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text-indent="0in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ConsPlusNormal" style:family="paragraph">
      <style:paragraph-properties fo:text-align="justify" fo:text-indent="0in"/>
      <style:text-properties fo:hyphenate="true"/>
    </style:style>
    <style:style style:name="P5" style:parent-style-name="ConsPlusNormal" style:family="paragraph">
      <style:paragraph-properties fo:text-align="justify" fo:text-indent="0in"/>
      <style:text-properties fo:hyphenate="true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Textbody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-complex="Times New Roman" fo:color="#FF0000" fo:font-size="14pt" style:font-size-asian="14pt" style:font-size-complex="14pt"/>
    </style:style>
    <style:style style:name="P10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center" fo:background-color="#FFFFFF"/>
    </style:style>
    <style:style style:name="T24" style:parent-style-name="StrongEmphasis" style:family="text"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 fo:background-color="#FFFFFF"/>
    </style:style>
    <style:style style:name="T28" style:parent-style-name="Основнойшрифтабзаца" style:family="text">
      <style:text-properties style:font-name-complex="Times New Roman" fo:color="#FF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color="#FF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-complex="Times New Roman" fo:color="#FF0000" fo:font-size="14pt" style:font-size-asian="14pt" style:font-size-complex="14pt" fo:background-color="#FFFFFF" fo:language="ru" fo:country="RU"/>
    </style:style>
    <style:style style:name="P31" style:parent-style-name="Textbody" style:family="paragraph">
      <style:paragraph-properties fo:text-align="justify" fo:background-color="#FFFFFF"/>
      <style:text-properties style:font-name-complex="Times New Roman" fo:font-size="14pt" style:font-size-asian="14pt" style:font-size-complex="14pt" fo:background-color="#FFFFFF" fo:hyphenate="true"/>
    </style:style>
    <style:style style:name="P32" style:parent-style-name="ConsPlusNormal" style:family="paragraph">
      <style:paragraph-properties fo:text-align="justify" fo:text-indent="0in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33" style:parent-style-name="ConsPlusNormal" style:family="paragraph">
      <style:paragraph-properties fo:text-align="justify" fo:text-indent="0in" fo:background-color="#FFFFFF"/>
      <style:text-properties fo:hyphenate="true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ConsPlusNormal" style:family="paragraph">
      <style:paragraph-properties fo:text-align="justify" fo:text-indent="0in" fo:background-color="#FFFFFF"/>
      <style:text-properties fo:hyphenate="true"/>
    </style:style>
    <style:style style:name="P36" style:parent-style-name="ConsPlusNormal" style:family="paragraph">
      <style:paragraph-properties fo:text-align="center" fo:text-indent="0in"/>
      <style:text-properties fo:hyphenate="true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9" style:parent-style-name="Выделение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-complex="Times New Roman" fo:color="#0000FF" fo:font-size="14pt" style:font-size-asian="14pt" style:font-size-complex="14pt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center"/>
    </style:style>
    <style:style style:name="T44" style:parent-style-name="StrongEmphasis" style:family="text">
      <style:text-properties style:font-name-complex="Times New Roman" fo:color="#0000FF" fo:font-size="18pt" style:font-size-asian="18pt" style:font-size-complex="18pt"/>
    </style:style>
    <style:style style:name="T45" style:parent-style-name="StrongEmphasis" style:family="text">
      <style:text-properties style:font-name-complex="Times New Roman" fo:color="#0000FF" fo:font-size="18pt" style:font-size-asian="18pt" style:font-size-complex="18pt" fo:background-color="#FFFFFF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P4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5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5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7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58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5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2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3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4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5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6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7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8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6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2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3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4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5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6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77" style:parent-style-name="Textbody" style:family="paragraph">
      <style:paragraph-properties fo:text-align="justify"/>
    </style:style>
    <style:style style:name="T78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P7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2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3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4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5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6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7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8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8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2" style:parent-style-name="Textbody" style:family="paragraph">
      <style:paragraph-properties fo:text-align="justify"/>
    </style:style>
    <style:style style:name="T93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P94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5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6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7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8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9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00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01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07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08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09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112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ConsPlusNormal" style:family="paragraph">
      <style:paragraph-properties fo:text-align="justify" fo:text-indent="0in"/>
      <style:text-properties fo:hyphenate="true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Клуб "Скандинавская ходьба"</text:span></text:p>
      <text:p text:style-name="P4"/>
      <text:p text:style-name="P5"><text:span text:style-name="T6"><draw:frame draw:z-index="251658240" draw:style-name="a0" draw:name="Графический объект1" text:anchor-type="paragraph" svg:x="0in" svg:y="0in" svg:width="6.29724in" svg:height="4.19724in" style:rel-width="scale" style:rel-height="scale"><draw:image xlink:href="media/image1.jpeg" xlink:type="simple" xlink:show="embed" xlink:actuate="onLoad"/><svg:desc/></draw:frame></text:span></text:p>
      <text:p text:style-name="P7">Физические упражнения могут заменить множество лекарств,<text:line-break/>но ни одно лекарство в мире не может заменить физические упражнения</text:p>
      <text:p text:style-name="P8">А.Мюссе</text:p>
      <text:p text:style-name="P9"/>
      <text:p text:style-name="P10">С возрастом<text:s/>показатели здоровья ухудшаются. В среднем у одного пациента старше 60 лет обнаруживается четыре - пять различных хронических заболеваний. Но стоит ли надеяться только на помощь медицинских работников? Конечно, это неправильно.</text:p>
      <text:p text:style-name="P11">Если вы занимаетесь спортом -<text:s/>отлично, если еще нет - пора приступить к делу! Предлагаем вступить в клуб «Скандинавская ходьба».</text:p>
      <text:p text:style-name="P12">Скандинавская ходьба- вид физической активности, в котором используются определенная методика занятия и техника ходьбы при помощи специально разработанных палок. В конце 1990-х стала популярна во всём мире.</text:p>
      <text:p text:style-name="P13">Переросла в самостоятельный вид спорта в конце 1990-х, позднее практика ходьбы проникла в Германию и Австрию под названием «северная ходьба»- Nordic walking. В 2000 году только три страны входили в Международную Ассоциацию Скандинавской ходьбы (INWA). Сейчас в организацию входят более 20 стран, а инструкторы проводят тренировки в ещё 40 странах.</text:p>
      <text:p text:style-name="P14">Скандинавская ходьба полезна и доступна людям любого возраста в любое время года:</text:p>
      <text:soft-page-break/>
      <text:p text:style-name="P15">поддерживает тонус мышц одновременно верхней и нижней частей тела,</text:p>
      <text:p text:style-name="P16">тренирует около 90% всех мышц тела,</text:p>
      <text:p text:style-name="P17">сжигает больше калорий, чем обычная ходьба,</text:p>
      <text:p text:style-name="P18">уменьшает при ходьбе давление на колени и позвоночник,</text:p>
      <text:p text:style-name="P19">улучшает работу сердца и легких,</text:p>
      <text:p text:style-name="P20">идеальна для исправления осанки и решения проблем шеи и плеч,</text:p>
      <text:p text:style-name="P21">улучшает чувство равновесия и координацию,</text:p>
      <text:p text:style-name="P22">возвращает к полноценной жизни людей с проблемами опорно-двигательного аппарата.</text:p>
      <text:p text:style-name="P23"><text:span text:style-name="T24">Внимание!</text:span></text:p>
      <text:p text:style-name="P25">Для ходьбы используются специальные палки, которые значительно короче классических лыжных. Использование палок<text:s/>неправильной длины может дать чрезмерную нагрузку на колени, щиколотки и спину.</text:p>
      <text:p text:style-name="P26">Чтобы получить полезный эффект, необходимо знать технику ходьбы.</text:p>
      <text:p text:style-name="P27"><text:span text:style-name="T28">Запис</text:span><text:span text:style-name="T29">ь в клуб по телефону 2 – 1</text:span><text:span text:style-name="T30">9 - 81</text:span></text:p>
      <text:p text:style-name="P31">Мастер-классы   могут  быть  организованы в  сельских  населенных<text:s/>пунктах,  по  предварительной  договоренности.</text:p>
      <text:p text:style-name="P32"><text:s text:c="16"/></text:p>
      <text:p text:style-name="P33"><text:span text:style-name="T34"><draw:frame draw:z-index="3" draw:style-name="a1" draw:name="Графический объект2" text:anchor-type="paragraph" svg:x="0in" svg:y="0in" svg:width="6.29724in" svg:height="4.73386in" style:rel-width="scale" style:rel-height="scale"><draw:image xlink:href="media/image2.jpeg" xlink:type="simple" xlink:show="embed" xlink:actuate="onLoad"/><svg:desc/></draw:frame></text:span></text:p>
      <text:p text:style-name="P35"/>
      <text:p text:style-name="P36"><text:span text:style-name="T37"><text:s/></text:span><text:span text:style-name="T38"><text:s text:c="2"/></text:span><text:span text:style-name="T39">Дружите со скандинавской ходьбой и будьте здоровы!</text:span></text:p>
      <text:p text:style-name="P40"><text:span text:style-name="T41"><text:s text:c="25"/></text:span></text:p>
      <text:p text:style-name="P42"/>
      <text:p text:style-name="P43"><text:span text:style-name="T44"><text:s/></text:span><text:span text:style-name="T45">Положение о клубе «Скандинавская ходьба»</text:span></text:p>
      <text:p text:style-name="P46"><text:span text:style-name="T47">1.<text:s/></text:span><text:span text:style-name="T48">Общие положения</text:span></text:p>
      <text:p text:style-name="P49">1.1. Клуб «Скандинавская ходьба» (далее Клуб)<text:s/>создается на базе бюджетного учреждения социального обслуживания Вологодской области «Комплексный центр социального обслуживания населения Вашкинского района» (далее - учреждение) в рамках реализации технологии «Центр активного долголетия «Забота».</text:p>
      <text:p text:style-name="P50">1.2.  Клуб не является структурным подразделением учреждения.</text:p>
      <text:p text:style-name="P51">1.3. Членство в клубе является бесплатным.</text:p>
      <text:p text:style-name="P52"><text:span text:style-name="T53">2. Основные цели и задачи, виды деятельности</text:span></text:p>
      <text:p text:style-name="P54"><text:span text:style-name="T55"> 2.1. Клуб объединяет пожилых людей, стремящихся обучиться и заниматься скандинавской ходьбой, чтобы сохранить с</text:span><text:span text:style-name="T56">вое здоровье, активное долголетие.</text:span></text:p>
      <text:p text:style-name="P57">2.2. Основными целями и задачами деятельности Клуба являются:</text:p>
      <text:p text:style-name="P58">2.2.1. Привлечение пожилых людей к регулярным занятиям физической культурой, к познавательно-просветительской деятельности, активному отдыху и интересному общению, участию в общественной жизни.</text:p>
      <text:p text:style-name="P59">2.2.2. Создание необходимых условий, обеспечивающих пожилым людям возможность систематически заниматься спортом.</text:p>
      <text:p text:style-name="P60">2.2.3. Организация спортивно-массовой и учебно-тренировочной работы по скандинавской ходьбе.</text:p>
      <text:p text:style-name="P61">2.2.4. Оказание<text:s/>информационных и методических услуг в области скандинавской ходьбы.</text:p>
      <text:p text:style-name="P62">2.2.5. Пропаганда ценностей физической культуры, спорта и здорового образа жизни; содействие общественным организациям в реализации их задач по развитию скандинавской ходьбы.</text:p>
      <text:p text:style-name="P63">2.2.6. Создание благоприятных условий для объединения специалистов в области скандинавской ходьбы, реализации спортивного, творческого потенциала членов Клуба, расширения круга занимающихся скандинавской ходьбой;</text:p>
      <text:p text:style-name="P64">2.2.7. Содействие развитию материально-технической базы<text:s/>для скандинавской ходьбы;</text:p>
      <text:p text:style-name="P65">2.2.8. Развитие и укрепление связей с аналогичными организациями внутри района и области.</text:p>
      <text:p text:style-name="P66">2.3. Для реализации поставленных целей и задач Клуб осуществляет<text:s/><text:soft-page-break/>следующие виды деятельности:</text:p>
      <text:p text:style-name="P67">2.3.1. Разработка и реализация программ развития скандинавской ходьбы;</text:p>
      <text:p text:style-name="P68">2.3.2. Содействие развитию физкультуры и активного отдыха, спортивных соревнований, спартакиад для пенсионеров и др.</text:p>
      <text:p text:style-name="P69">2.3.3. Организация и проведение семинаров, «круглых столов» по проблемам Скандинавской ходьбы, формирования здоровья средствами здорового образа жизни и активного долголетия;</text:p>
      <text:p text:style-name="P70">2.3.4. Проведение спортивных, физкультурно-оздоровительных и иных мероприятий, акций, фестивалей «Скандинавская ходьба»;</text:p>
      <text:p text:style-name="P71">2.3.5. Внесение предложений в государственные и общественные организации<text:s/>по вопросам развития спорта, массовой физической культуры, формированию здорового образа жизни и активному долголетию;</text:p>
      <text:p text:style-name="P72">2.3.6. Проведение мероприятий по повышению квалификации специалистов по скандинавской ходьбе;</text:p>
      <text:p text:style-name="P73">2.3.7. Осуществление пропаганды Скандинавской ходьбы через средства массовой информации;</text:p>
      <text:p text:style-name="P74">2.3.8. Издание методических материалов по вопросам Скандинавской ходьбы;</text:p>
      <text:p text:style-name="P75">2.3.9. Внесение предложений по поощрению волонтеров – участников клуба «скандинавская ходьба»</text:p>
      <text:p text:style-name="P76">2.3.10. Иные виды деятельности, не запрещенные действующим законодательством.</text:p>
      <text:p text:style-name="P77"><text:span text:style-name="T78">3. Содержание работы Клуба</text:span></text:p>
      <text:p text:style-name="P79">3.1. Клуб выполняет следующие функции: </text:p>
      <text:p text:style-name="P80">организует для участников Клуба систематические занятия скандинавской ходьбой; </text:p>
      <text:p text:style-name="P81">проводит массовые физкультурно-оздоровительные мероприятия;</text:p>
      <text:p text:style-name="P82">организует мониторинг состояния здоровья, физической подготовленности членов Клуба; </text:p>
      <text:p text:style-name="P83">ведет делопроизводство, в установленном порядке представляет необходимую информацию о состоянии деятельности по формированию здорового образа жизни и активного долголетия; </text:p>
      <text:p text:style-name="P84">информирует<text:s/>население о своей деятельности; </text:p>
      <text:p text:style-name="P85">проводит консультации по вопросам организации деятельности Клуба;</text:p>
      <text:p text:style-name="P86">предоставляет членам Клуба информацию о проводимых мероприятиях;  формирует нормативно-правовую и методическую базу; </text:p>
      <text:p text:style-name="P87">устанавливает и поддерживает связи с организациями, занимающимися подобной деятельностью.</text:p>
      <text:soft-page-break/>
      <text:p text:style-name="P88">3.2. Деятельность Клуба строится на принципах: </text:p>
      <text:p text:style-name="P89">научных и практически исследованных и апробированных знаниях и методиках физкультурного, медико-биологического, социального и иного образования; </text:p>
      <text:p text:style-name="P90">приоритета<text:s/>общечеловеческих ценностей, жизни и здоровья участников, гражданственности и любви к Родине; </text:p>
      <text:p text:style-name="P91">общедоступности и адаптивности реализуемых программ к уровням и особенностям здоровья, физического развития, физической и технической подготовленности пожилых людей.</text:p>
      <text:p text:style-name="P92"><text:span text:style-name="T93">4. Руководство Клубом</text:span></text:p>
      <text:p text:style-name="P94">4.1. Непосредственное руководство деятельностью Клуба осуществляет руководитель, назначаемый на должность приказом директора учреждения.</text:p>
      <text:p text:style-name="P95">4.2. Руководитель:</text:p>
      <text:p text:style-name="P96">-осуществляет прием в члены Клуба и исключение из него, утверждает план<text:s/>деятельности;</text:p>
      <text:p text:style-name="P97">-распределяет обязанности между членами Клуба, определяет их полномочия, организует деятельность Клуба;</text:p>
      <text:p text:style-name="P98">-решает вопросы, связанные с формированием тренировочной, нормативной и методической базы Клуба;</text:p>
      <text:p text:style-name="P99">-составляет отчеты и информацию о работе<text:s/>Клуба;</text:p>
      <text:p text:style-name="P100">-подводит итоги проведения мероприятий;</text:p>
      <text:p text:style-name="P101">-рассматривает предложения по совершенствованию деятельности Клуба.</text:p>
      <text:p text:style-name="P102"><text:span text:style-name="T103">4.3.<text:s/></text:span><text:span text:style-name="T104">Приём в члены клуба осуществляется путем личного заявления.</text:span></text:p>
      <text:soft-page-break/>
      <text:p text:style-name="P105"><text:span text:style-name="T106"><draw:frame draw:z-index="2" draw:style-name="a2" draw:name="Графический объект3" text:anchor-type="paragraph" svg:x="0in" svg:y="0.08346in" svg:width="6.29724in" svg:height="4.99921in" style:rel-width="scale" style:rel-height="scale"><draw:image xlink:href="media/image3.jpeg" xlink:type="simple" xlink:show="embed" xlink:actuate="onLoad"/><svg:desc/></draw:frame></text:span></text:p>
      <text:p text:style-name="P107"/>
      <text:p text:style-name="P108"/>
      <text:p text:style-name="P109"/>
      <text:soft-page-break/>
      <text:p text:style-name="P110"><text:span text:style-name="T111"><draw:frame draw:z-index="251659264" draw:style-name="a3" draw:name="Графический объект4" text:anchor-type="paragraph" svg:x="0in" svg:y="0in" svg:width="6.29724in" svg:height="5.28465in" style:rel-width="scale" style:rel-height="scale"><draw:image xlink:href="media/image4.jpeg" xlink:type="simple" xlink:show="embed" xlink:actuate="onLoad"/><svg:desc/></draw:frame></text:span></text:p>
      <text:p text:style-name="P112"/>
      <text:p text:style-name="P113"><text:span text:style-name="T114"><text:s/></text:span><text:span text:style-name="T115"><text:s text:c="67"/></text:span><text:span text:style-name="T116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line-height-at-least="0.0694in" fo:text-indent="0.5in"/>
      <style:text-properties style:font-name="Arial" style:font-name-asian="Arial" style:font-name-complex="Arial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09-04-16T11:32:00Z</meta:creation-date>
    <dc:date>2017-12-25T08:07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70" meta:character-count="7157" meta:row-count="50" meta:non-whitespace-character-count="6101"/>
  </office:meta>
</office:document-meta>
</file>