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166cm" table:align="left" style:writing-mode="lr-tb"/>
    </style:style>
    <style:style style:name="Таблица1.A" style:family="table-column">
      <style:table-column-properties style:column-width="12.113cm"/>
    </style:style>
    <style:style style:name="Таблица1.B" style:family="table-column">
      <style:table-column-properties style:column-width="6.05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Standard" style:list-style-name="">
      <style:text-properties fo:font-size="13pt" style:font-size-asian="13pt" style:font-size-complex="13pt"/>
    </style:style>
    <style:style style:name="P2" style:family="paragraph" style:parent-style-name="Standard" style:list-style-name="">
      <style:paragraph-properties fo:text-align="end" style:justify-single-word="false"/>
      <style:text-properties fo:font-size="13pt" style:font-size-asian="13pt" style:font-size-complex="13pt"/>
    </style:style>
    <style:style style:name="P3" style:family="paragraph" style:parent-style-name="Standard" style:list-style-name="">
      <style:paragraph-properties fo:margin-left="0cm" fo:margin-right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4" style:family="paragraph" style:parent-style-name="Standard" style:list-style-name="">
      <style:paragraph-properties fo:margin-left="0cm" fo:margin-right="0cm" fo:text-align="justify" style:justify-single-word="false" fo:text-indent="1.27cm" style:auto-text-indent="false">
        <style:tab-stops/>
      </style:paragraph-properties>
      <style:text-properties fo:color="#353842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 style:list-style-name="">
      <style:paragraph-properties fo:margin-left="0cm" fo:margin-right="0cm" fo:text-align="justify" style:justify-single-word="false" fo:text-indent="1.27cm" style:auto-text-indent="false"/>
      <style:text-properties fo:color="#26282f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 style:list-style-name="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Standard" style:list-style-name="" style:master-page-name="Standard">
      <style:paragraph-properties fo:margin-top="0.191cm" fo:margin-bottom="0.191cm" fo:text-align="center" style:justify-single-word="false" style:page-number="auto"/>
    </style:style>
    <style:style style:name="P8" style:family="paragraph" style:parent-style-name="Standard" style:list-style-name="">
      <style:paragraph-properties fo:margin-left="0.635cm" fo:margin-right="0.635cm" fo:margin-top="0.318cm" fo:margin-bottom="0cm" fo:text-align="justify" style:justify-single-word="false" fo:text-indent="0cm" style:auto-text-indent="false"/>
      <style:text-properties fo:color="#353842" fo:font-size="10pt" fo:background-color="#eaefed" style:font-size-asian="10pt" style:font-size-complex="10pt"/>
    </style:style>
    <style:style style:name="P9" style:family="paragraph" style:parent-style-name="Standard" style:list-style-name="">
      <style:paragraph-properties fo:margin-left="0.3cm" fo:margin-right="0cm" fo:margin-top="0.132cm" fo:margin-bottom="0cm" fo:text-align="justify" style:justify-single-word="false" fo:text-indent="0cm" style:auto-text-indent="false"/>
      <style:text-properties fo:color="#000000" fo:font-size="8pt" fo:background-color="#f0f0f0" style:font-size-asian="8pt" style:font-size-complex="8pt"/>
    </style:style>
    <style:style style:name="P10" style:family="paragraph" style:parent-style-name="Standard" style:list-style-name="">
      <style:paragraph-properties fo:margin-left="0.3cm" fo:margin-right="0cm" fo:margin-top="0.132cm" fo:margin-bottom="0cm" fo:text-align="justify" style:justify-single-word="false" fo:text-indent="0cm" style:auto-text-indent="false"/>
    </style:style>
    <style:style style:name="P11" style:family="paragraph" style:parent-style-name="Standard" style:list-style-name="">
      <style:paragraph-properties fo:margin-left="0.3cm" fo:margin-right="0cm" fo:margin-top="0.132cm" fo:margin-bottom="0cm" fo:text-align="justify" style:justify-single-word="false" fo:text-indent="0cm" style:auto-text-indent="false"/>
      <style:text-properties fo:color="#353842" fo:font-size="13pt" fo:background-color="#f0f0f0" style:font-size-asian="13pt" style:font-size-complex="13pt"/>
    </style:style>
    <style:style style:name="P12" style:family="paragraph" style:parent-style-name="Standard" style:list-style-name="">
      <style:paragraph-properties fo:margin-left="2.843cm" fo:margin-right="0cm" fo:text-align="justify" style:justify-single-word="false" fo:text-indent="-1.573cm" style:auto-text-indent="false">
        <style:tab-stops/>
      </style:paragraph-properties>
      <style:text-properties fo:font-size="13pt" style:font-size-asian="13pt" style:font-size-complex="13pt"/>
    </style:style>
    <style:style style:name="T1" style:family="text">
      <style:text-properties fo:color="#106bbe"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color="#106bbe" fo:font-size="13pt" fo:background-color="#f0f0f0" style:font-size-asian="13pt" style:font-size-complex="13pt"/>
    </style:style>
    <style:style style:name="T3" style:family="text">
      <style:text-properties fo:color="#106bbe" fo:font-size="13pt" style:font-size-asian="13pt" style:font-size-complex="13pt"/>
    </style:style>
    <style:style style:name="T4" style:family="text">
      <style:text-properties fo:color="#106bbe" fo:font-size="13pt" fo:font-style="italic" fo:background-color="#f0f0f0" style:font-size-asian="13pt" style:font-style-asian="italic" style:font-size-complex="13pt" style:font-style-complex="italic"/>
    </style:style>
    <style:style style:name="T5" style:family="text">
      <style:text-properties fo:color="#353842" fo:font-size="13pt" fo:background-color="#f0f0f0" style:font-size-asian="13pt" style:font-size-complex="13pt"/>
    </style:style>
    <style:style style:name="T6" style:family="text">
      <style:text-properties fo:color="#353842" fo:font-size="13pt" fo:font-style="italic" fo:background-color="#f0f0f0" style:font-size-asian="13pt" style:font-style-asian="italic" style:font-size-complex="13pt" style:font-style-complex="italic"/>
    </style:style>
    <style:style style:name="T7" style:family="text">
      <style:text-properties fo:color="#26282f" fo:font-weight="bold" style:font-weight-asian="bold" style:font-weight-complex="bold"/>
    </style:style>
    <style:style style:name="T8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a xlink:type="simple" xlink:href="http://ivo.garant.ru/document?id=12046661&amp;sub=0"><text:span text:style-name="T1">Федеральный закон от 2 мая 2006 г. N 59-ФЗ<text:line-break/>"О порядке рассмотрения обращений граждан Российской Федерации"</text:span></text:a></text:p>
      <text:p text:style-name="P4">С изменениями и дополнениями от:</text:p>
      <text:p text:style-name="P8">29 июня, 27 июля 2010 г., 7 мая, 2 июля 2013 г., 24 ноября 2014 г., 3 ноября 2015 г.</text:p>
      <text:p text:style-name="P3"/>
      <text:p text:style-name="P5">Принят Государственной Думой 21 апреля 2006 года</text:p>
      <text:p text:style-name="P5">Одобрен Советом Федерации 26 апреля 2006 года</text:p>
      <text:p text:style-name="P9">ГАРАНТ:</text:p>
      <text:p text:style-name="P10"><text:span text:style-name="T5">См. </text:span><text:a xlink:type="simple" xlink:href="http://ivo.garant.ru/document?id=57523344&amp;sub=0"><text:span text:style-name="T2">комментарии</text:span></text:a><text:span text:style-name="T5"> к настоящему Федеральному закону</text:span></text:p>
      <text:p text:style-name="P12"><text:bookmark-start text:name="sub_1"/><text:span text:style-name="T7">Статья 1.</text:span> Сфера применения настоящего Федерального закона</text:p>
      <text:p text:style-name="P9"><text:bookmark-end text:name="sub_1"/><text:bookmark-start text:name="sub_101"/>ГАРАНТ:</text:p>
      <text:p text:style-name="P10"><text:bookmark-end text:name="sub_101"/><text:a xlink:type="simple" xlink:href="http://ivo.garant.ru/document?id=70106790&amp;sub=11"><text:span text:style-name="T2">Постановлением</text:span></text:a><text:span text:style-name="T5"> Конституционного Суда РФ от 18 июля 2012 г. N 19-П взаимосвязанные положения части 1 статьи 1 и </text:span><text:a xlink:type="simple" xlink:href="#sub_3"><text:span text:style-name="T2">статьи 3</text:span></text:a><text:span text:style-name="T5"> настоящего Федерального закона:</text:span></text:p>
      <text:p text:style-name="P10"><text:span text:style-name="T5">- признаны не противоречащими </text:span><text:a xlink:type="simple" xlink:href="http://ivo.garant.ru/document?id=10003000&amp;sub=0"><text:span text:style-name="T2">Конституции</text:span></text:a><text:span text:style-name="T5"> РФ, поскольку - по своему конституционно-правовому смыслу в системе действующего правового регулирования - сами по себе они не препятствуют введению законами субъекта РФ в целях защиты конституционного права граждан на обращение положений, которые дополняют федеральные гарантии данного права и не предполагают возложение новых обязанностей (ограничений прав) на физических и юридических лиц;</text:span></text:p>
      <text:p text:style-name="P10"><text:span text:style-name="T5">- признаны не соответствующими Конституции РФ, ее статьям 19 (</text:span><text:a xlink:type="simple" xlink:href="http://ivo.garant.ru/document?id=10003000&amp;sub=191"><text:span text:style-name="T2">часть 1</text:span></text:a><text:span text:style-name="T5">), </text:span><text:a xlink:type="simple" xlink:href="http://ivo.garant.ru/document?id=10003000&amp;sub=30"><text:span text:style-name="T2">30</text:span></text:a><text:span text:style-name="T5">, </text:span><text:a xlink:type="simple" xlink:href="http://ivo.garant.ru/document?id=10003000&amp;sub=33"><text:span text:style-name="T2">33</text:span></text:a><text:span text:style-name="T5">, </text:span><text:a xlink:type="simple" xlink:href="http://ivo.garant.ru/document?id=10003000&amp;sub=45"><text:span text:style-name="T2">45</text:span></text:a><text:span text:style-name="T5">, 55 (</text:span><text:a xlink:type="simple" xlink:href="http://ivo.garant.ru/document?id=10003000&amp;sub=5503"><text:span text:style-name="T2">часть 3</text:span></text:a><text:span text:style-name="T5">) и </text:span><text:a xlink:type="simple" xlink:href="http://ivo.garant.ru/document?id=10003000&amp;sub=76"><text:span text:style-name="T2">76</text:span></text:a><text:span text:style-name="T5">, в той мере, в какой они - в силу неопределенности нормативного содержания, порождающей на практике неоднозначное их истолкование и, соответственно, возможность произвольного применения, - препятствуют распространению положений настоящего Федерального закона на отношения, связанные с рассмотрением органами государственной власти и органами местного самоуправления обращений объединений граждан, включая юридические лица, а также рассмотрению обращений осуществляющими публично значимые функции государственными и муниципальными учреждениями и иными организациями, в том числе введению законом субъекта РФ положений о возможности рассмотрения обращений такими учреждениями и организациями.</text:span></text:p>
      <text:p text:style-name="P10"><text:span text:style-name="T5">Впредь до введения в действие нового правового регулирования положения части 1 статьи 1 и </text:span><text:a xlink:type="simple" xlink:href="#sub_3"><text:span text:style-name="T2">статьи 3</text:span></text:a><text:span text:style-name="T5"> настоящего Федерального закона </text:span><text:a xlink:type="simple" xlink:href="http://ivo.garant.ru/document?id=70106790&amp;sub=13"><text:span text:style-name="T2">должны применяться</text:span></text:a><text:span text:style-name="T5"> - исходя из требований статей 19 (</text:span><text:a xlink:type="simple" xlink:href="http://ivo.garant.ru/document?id=10003000&amp;sub=191"><text:span text:style-name="T2">часть 1</text:span></text:a><text:span text:style-name="T5">), </text:span><text:a xlink:type="simple" xlink:href="http://ivo.garant.ru/document?id=10003000&amp;sub=33"><text:span text:style-name="T2">33</text:span></text:a><text:span text:style-name="T5">, </text:span><text:a xlink:type="simple" xlink:href="http://ivo.garant.ru/document?id=10003000&amp;sub=45"><text:span text:style-name="T2">45</text:span></text:a><text:span text:style-name="T5">, 72 (</text:span><text:a xlink:type="simple" xlink:href="http://ivo.garant.ru/document?id=10003000&amp;sub=7202"><text:span text:style-name="T2">пункт "б" части 1</text:span></text:a><text:span text:style-name="T5">) и </text:span><text:a xlink:type="simple" xlink:href="http://ivo.garant.ru/document?id=10003000&amp;sub=76"><text:span text:style-name="T2">76</text:span></text:a><text:span text:style-name="T5"> Конституции РФ и основанных на них правовых позиций Конституционного Суда РФ, выраженных в вышеназванном </text:span><text:a xlink:type="simple" xlink:href="http://ivo.garant.ru/document?id=70106790&amp;sub=0"><text:span text:style-name="T2">Постановлении</text:span></text:a></text:p>
      <text:p text:style-name="P6"><text:span text:style-name="T8">1. Настоящим Федеральным законом регулируются правоотношения, связанные с реализацией гражданином Российской Федерации (далее также - гражданин) закрепленного за ним </text:span><text:a xlink:type="simple" xlink:href="http://ivo.garant.ru/document?id=10003000&amp;sub=33"><text:span text:style-name="T3">Конституцией</text:span></text:a><text:span text:style-name="T8"> Российской Федерации права на обращение в государственные органы и органы местного самоуправления, а также устанавливается порядок рассмотрения обращений граждан государственными органами, органами местного самоуправления и должностными лицами.</text:span></text:p>
      <text:p text:style-name="P3"><text:bookmark-start text:name="sub_102"/>2. Установленный настоящим Федеральным законом порядок рассмотрения обращений граждан распространяется на все обращения граждан, за исключением обращений, которые подлежат рассмотрению в порядке, установленном федеральными конституционными законами и иными федеральными законами.</text:p>
      <text:p text:style-name="P3"><text:bookmark-end text:name="sub_102"/><text:bookmark-start text:name="sub_103"/><text:soft-page-break/>3. Установленный настоящим Федеральным законом порядок рассмотрения обращений граждан распространяется на правоотношения, связанные с рассмотрением обращений иностранных граждан и лиц без гражданства, за исключением случаев, установленных международным договором Российской Федерации или федеральным законом.</text:p>
      <text:p text:style-name="P9"><text:bookmark-end text:name="sub_103"/><text:bookmark-start text:name="sub_104"/>Информация об изменениях:</text:p>
      <text:p text:style-name="P10"><text:bookmark-end text:name="sub_104"/><text:a xlink:type="simple" xlink:href="http://ivo.garant.ru/document?id=70272956&amp;sub=21"><text:span text:style-name="T4">Федеральным законом</text:span></text:a><text:span text:style-name="T6"> от 7 мая 2013 г. N 80-ФЗ статья 1 настоящего Федерального закона дополнена частью 4</text:span></text:p>
      <text:p text:style-name="P3">4. Установленный настоящим Федеральным законом порядок рассмотрения обращений граждан государственными органами, органами местного самоуправления и должностными лицами распространяется на правоотношения, связанные с рассмотрением указанными органами, должностными лицами обращений объединений граждан, в том числе юридических лиц, а также на правоотношения, связанные с рассмотрением обращений граждан, объединений граждан, в том числе юридических лиц, осуществляющими публично значимые функции государственными и муниципальными учреждениями, иными организациями и их должностными лицами.</text:p>
      <text:p text:style-name="P9">ГАРАНТ:</text:p>
      <text:p text:style-name="P10"><text:span text:style-name="T5">См. </text:span><text:a xlink:type="simple" xlink:href="http://ivo.garant.ru/document?id=57523344&amp;sub=1"><text:span text:style-name="T2">комментарии</text:span></text:a><text:span text:style-name="T5"> к статье 1 настоящего Федерального закона</text:span></text:p>
      <text:p text:style-name="P11"/>
      <text:p text:style-name="P12"><text:bookmark-start text:name="sub_2"/><text:span text:style-name="T7">Статья 2.</text:span> Право граждан на обращение</text:p>
      <text:p text:style-name="P9"><text:bookmark-end text:name="sub_2"/><text:bookmark-start text:name="sub_201"/>Информация об изменениях:</text:p>
      <text:p text:style-name="P10"><text:bookmark-end text:name="sub_201"/><text:a xlink:type="simple" xlink:href="http://ivo.garant.ru/document?id=70272956&amp;sub=22"><text:span text:style-name="T4">Федеральным законом</text:span></text:a><text:span text:style-name="T6"> от 7 мая 2013 г. N 80-ФЗ часть 1 статьи 2 настоящего Федерального закона изложена в новой редакции</text:span></text:p>
      <text:p text:style-name="P10"><text:a xlink:type="simple" xlink:href="http://ivo.garant.ru/document?id=57952283&amp;sub=201"><text:span text:style-name="T4">См. текст части в предыдущей редакции</text:span></text:a></text:p>
      <text:p text:style-name="P3">1. Граждане имеют право обращаться лично, а также направлять индивидуальные и коллективные обращения, включая обращения объединений граждан, в том числе юридических лиц, в государственные органы, органы местного самоуправления и их должностным лицам, в государственные и муниципальные учреждения и иные организации, на которые возложено осуществление публично значимых функций, и их должностным лицам.</text:p>
      <text:p text:style-name="P3"><text:bookmark-start text:name="sub_202"/>2. Граждане реализуют право на обращение свободно и добровольно. Осуществление гражданами права на обращение не должно нарушать права и свободы других лиц.</text:p>
      <text:p text:style-name="P3"><text:bookmark-end text:name="sub_202"/><text:bookmark-start text:name="sub_203"/>3. Рассмотрение обращений граждан осуществляется бесплатно.</text:p>
      <text:p text:style-name="P9"><text:bookmark-end text:name="sub_203"/>ГАРАНТ:</text:p>
      <text:p text:style-name="P10"><text:span text:style-name="T5">См. </text:span><text:a xlink:type="simple" xlink:href="http://ivo.garant.ru/document?id=57523344&amp;sub=2"><text:span text:style-name="T2">комментарии</text:span></text:a><text:span text:style-name="T5"> к статье 2 настоящего Федерального закона</text:span></text:p>
      <text:p text:style-name="P11"/>
      <text:p text:style-name="P10"><text:bookmark-start text:name="sub_3"/><text:a xlink:type="simple" xlink:href="http://ivo.garant.ru/document?id=70106790&amp;sub=11"><text:span text:style-name="T2">Постановлением</text:span></text:a><text:span text:style-name="T5"> Конституционного Суда РФ от 18 июля 2012 г. N 19-П взаимосвязанные положения </text:span><text:a xlink:type="simple" xlink:href="#sub_101"><text:span text:style-name="T2">части 1 статьи 1</text:span></text:a><text:span text:style-name="T5"> и статьи 3 настоящего Федерального закона:</text:span></text:p>
      <text:p text:style-name="P10"><text:bookmark-end text:name="sub_3"/><text:span text:style-name="T5">- признаны не противоречащими </text:span><text:a xlink:type="simple" xlink:href="http://ivo.garant.ru/document?id=10003000&amp;sub=0"><text:span text:style-name="T2">Конституции</text:span></text:a><text:span text:style-name="T5"> РФ, поскольку - по своему конституционно-правовому смыслу в системе действующего правового регулирования - сами по себе они не препятствуют введению законами субъекта РФ в целях защиты конституционного права граждан на обращение положений, которые дополняют федеральные гарантии данного права и не предполагают возложение новых обязанностей (ограничений прав) на физических и юридических лиц;</text:span></text:p>
      <text:p text:style-name="P10"><text:soft-page-break/><text:span text:style-name="T5">- признаны не соответствующими Конституции РФ, ее статьям 19 (</text:span><text:a xlink:type="simple" xlink:href="http://ivo.garant.ru/document?id=10003000&amp;sub=191"><text:span text:style-name="T2">часть 1</text:span></text:a><text:span text:style-name="T5">), </text:span><text:a xlink:type="simple" xlink:href="http://ivo.garant.ru/document?id=10003000&amp;sub=30"><text:span text:style-name="T2">30</text:span></text:a><text:span text:style-name="T5">, </text:span><text:a xlink:type="simple" xlink:href="http://ivo.garant.ru/document?id=10003000&amp;sub=33"><text:span text:style-name="T2">33</text:span></text:a><text:span text:style-name="T5">, </text:span><text:a xlink:type="simple" xlink:href="http://ivo.garant.ru/document?id=10003000&amp;sub=45"><text:span text:style-name="T2">45</text:span></text:a><text:span text:style-name="T5">, 55 (</text:span><text:a xlink:type="simple" xlink:href="http://ivo.garant.ru/document?id=10003000&amp;sub=5503"><text:span text:style-name="T2">часть 3</text:span></text:a><text:span text:style-name="T5">) и </text:span><text:a xlink:type="simple" xlink:href="http://ivo.garant.ru/document?id=10003000&amp;sub=76"><text:span text:style-name="T2">76</text:span></text:a><text:span text:style-name="T5">, в той мере, в какой они - в силу неопределенности нормативного содержания, порождающей на практике неоднозначное их истолкование и, соответственно, возможность произвольного применения, - препятствуют распространению положений настоящего Федерального закона на отношения, связанные с рассмотрением органами государственной власти и органами местного самоуправления обращений объединений граждан, включая юридические лица, а также рассмотрению обращений осуществляющими публично значимые функции государственными и муниципальными учреждениями и иными организациями, в том числе введению законом субъекта РФ положений о возможности рассмотрения обращений такими учреждениями и организациями.</text:span></text:p>
      <text:p text:style-name="P10"><text:span text:style-name="T5">Впредь до введения в действие нового правового регулирования положения </text:span><text:a xlink:type="simple" xlink:href="#sub_101"><text:span text:style-name="T2">части 1 статьи 1</text:span></text:a><text:span text:style-name="T5"> и статьи 3 настоящего Федерального закона </text:span><text:a xlink:type="simple" xlink:href="http://ivo.garant.ru/document?id=70106790&amp;sub=13"><text:span text:style-name="T2">должны применяться</text:span></text:a><text:span text:style-name="T5"> - исходя из требований статей 19 (</text:span><text:a xlink:type="simple" xlink:href="http://ivo.garant.ru/document?id=10003000&amp;sub=191"><text:span text:style-name="T2">часть 1</text:span></text:a><text:span text:style-name="T5">), </text:span><text:a xlink:type="simple" xlink:href="http://ivo.garant.ru/document?id=10003000&amp;sub=33"><text:span text:style-name="T2">33</text:span></text:a><text:span text:style-name="T5">, </text:span><text:a xlink:type="simple" xlink:href="http://ivo.garant.ru/document?id=10003000&amp;sub=45"><text:span text:style-name="T2">45</text:span></text:a><text:span text:style-name="T5">, 72 (</text:span><text:a xlink:type="simple" xlink:href="http://ivo.garant.ru/document?id=10003000&amp;sub=7202"><text:span text:style-name="T2">пункт "б" части 1</text:span></text:a><text:span text:style-name="T5">) и </text:span><text:a xlink:type="simple" xlink:href="http://ivo.garant.ru/document?id=10003000&amp;sub=76"><text:span text:style-name="T2">76</text:span></text:a><text:span text:style-name="T5"> Конституции РФ и основанных на них правовых позиций Конституционного Суда РФ, выраженных в вышеназванном </text:span><text:a xlink:type="simple" xlink:href="http://ivo.garant.ru/document?id=70106790&amp;sub=0"><text:span text:style-name="T2">Постановлении</text:span></text:a></text:p>
      <text:p text:style-name="P12"><text:span text:style-name="T7">Статья 3.</text:span> Правовое регулирование правоотношений, связанных с рассмотрением обращений граждан</text:p>
      <text:p text:style-name="P6"><text:bookmark-start text:name="sub_301"/><text:span text:style-name="T8">1. Правоотношения, связанные с рассмотрением обращений граждан, регулируются </text:span><text:a xlink:type="simple" xlink:href="http://ivo.garant.ru/document?id=10003000&amp;sub=33"><text:span text:style-name="T3">Конституцией</text:span></text:a><text:span text:style-name="T8"> Российской Федерации, международными договорами Российской Федерации, федеральными конституционными законами, настоящим Федеральным законом и иными федеральными законами.</text:span></text:p>
      <text:p text:style-name="P3"><text:bookmark-end text:name="sub_301"/><text:bookmark-start text:name="sub_302"/>2. Законы и иные нормативные правовые акты субъектов Российской Федерации могут устанавливать положения, направленные на защиту права граждан на обращение, в том числе устанавливать гарантии права граждан на обращение, дополняющие гарантии, установленные настоящим Федеральным законом.</text:p>
      <text:p text:style-name="P9"><text:bookmark-end text:name="sub_302"/>ГАРАНТ:</text:p>
      <text:p text:style-name="P10"><text:span text:style-name="T5">См. </text:span><text:a xlink:type="simple" xlink:href="http://ivo.garant.ru/document?id=57523344&amp;sub=3"><text:span text:style-name="T2">комментарии</text:span></text:a><text:span text:style-name="T5"> к статье 3 настоящего Федерального закона</text:span></text:p>
      <text:p text:style-name="P11"/>
      <text:p text:style-name="P12"><text:bookmark-start text:name="sub_4"/><text:span text:style-name="T7">Статья 4.</text:span> Основные термины, используемые в настоящем Федеральном законе</text:p>
      <text:p text:style-name="P3"><text:bookmark-end text:name="sub_4"/>Для целей настоящего Федерального закона используются следующие основные термины:</text:p>
      <text:p text:style-name="P9"><text:bookmark-start text:name="sub_401"/>Информация об изменениях:</text:p>
      <text:p text:style-name="P10"><text:bookmark-end text:name="sub_401"/><text:a xlink:type="simple" xlink:href="http://ivo.garant.ru/document?id=12077581&amp;sub=2211"><text:span text:style-name="T4">Федеральным законом</text:span></text:a><text:span text:style-name="T6"> от 27 июля 2010 г. N 227-ФЗ в пункт 1 статьи 4 настоящего Федерального закона внесены изменения, </text:span><text:a xlink:type="simple" xlink:href="http://ivo.garant.ru/document?id=12077581&amp;sub=291"><text:span text:style-name="T4">вступающие в силу</text:span></text:a><text:span text:style-name="T6"> с 1 января 2011 г.</text:span></text:p>
      <text:p text:style-name="P10"><text:a xlink:type="simple" xlink:href="http://ivo.garant.ru/document?id=5657161&amp;sub=401"><text:span text:style-name="T4">См. текст пункта в предыдущей редакции</text:span></text:a></text:p>
      <text:p text:style-name="P3">1) <text:span text:style-name="T7">обращение гражданина (далее - обращение)</text:span> - направленные в государственный орган, орган местного самоуправления или должностному лицу в письменной форме или в форме электронного документа предложение, заявление или жалоба, а также устное обращение гражданина в государственный орган, орган местного самоуправления;</text:p>
      <text:p text:style-name="P3"><text:bookmark-start text:name="sub_402"/>2) <text:span text:style-name="T7">предложение</text:span> - рекомендация гражданина по совершенствованию законов и иных нормативных правовых актов, деятельности государственных органов и органов местного самоуправления, развитию общественных отношений, улучшению социально-экономической и иных сфер деятельности государства и общества;</text:p>
      <text:p text:style-name="P3"><text:bookmark-end text:name="sub_402"/><text:bookmark-start text:name="sub_403"/>3) <text:span text:style-name="T7">заявление</text:span> - просьба гражданина о содействии в реализации его конституционных прав и свобод или конституционных прав и свобод других лиц, <text:soft-page-break/>либо сообщение о нарушении законов и иных нормативных правовых актов, недостатках в работе государственных органов, органов местного самоуправления и должностных лиц, либо критика деятельности указанных органов и должностных лиц;</text:p>
      <text:p text:style-name="P3"><text:bookmark-end text:name="sub_403"/><text:bookmark-start text:name="sub_404"/>4) <text:span text:style-name="T7">жалоба</text:span> - просьба гражданина о восстановлении или защите его нарушенных прав, свобод или законных интересов либо прав, свобод или законных интересов других лиц;</text:p>
      <text:p text:style-name="P3"><text:bookmark-end text:name="sub_404"/><text:bookmark-start text:name="sub_405"/>5) <text:span text:style-name="T7">должностное лицо</text:span> - лицо, постоянно, временно или по специальному полномочию осуществляющее функции представителя власти либо выполняющее организационно-распорядительные, административно-хозяйственные функции в государственном органе или органе местного самоуправления.</text:p>
      <text:p text:style-name="P9"><text:bookmark-end text:name="sub_405"/>ГАРАНТ:</text:p>
      <text:p text:style-name="P10"><text:span text:style-name="T5">См. </text:span><text:a xlink:type="simple" xlink:href="http://ivo.garant.ru/document?id=57523344&amp;sub=4"><text:span text:style-name="T2">комментарии</text:span></text:a><text:span text:style-name="T5"> к статье 4 настоящего Федерального закона</text:span></text:p>
      <text:p text:style-name="P11"/>
      <text:p text:style-name="P12"><text:bookmark-start text:name="sub_5"/><text:span text:style-name="T7">Статья 5.</text:span> Права гражданина при рассмотрении обращения</text:p>
      <text:p text:style-name="P3"><text:bookmark-end text:name="sub_5"/><text:bookmark-start text:name="sub_501501"/>При рассмотрении обращения государственным органом, органом местного самоуправления или должностным лицом гражданин имеет право:</text:p>
      <text:p text:style-name="P9"><text:bookmark-end text:name="sub_501501"/><text:bookmark-start text:name="sub_501"/>Информация об изменениях:</text:p>
      <text:p text:style-name="P10"><text:bookmark-end text:name="sub_501"/><text:a xlink:type="simple" xlink:href="http://ivo.garant.ru/document?id=12077581&amp;sub=2212"><text:span text:style-name="T4">Федеральным законом</text:span></text:a><text:span text:style-name="T6"> от 27 июля 2010 г. N 227-ФЗ в пункт 1 статьи 5 настоящего Федерального закона внесены изменения, </text:span><text:a xlink:type="simple" xlink:href="http://ivo.garant.ru/document?id=12077581&amp;sub=291"><text:span text:style-name="T4">вступающие в силу</text:span></text:a><text:span text:style-name="T6"> с 1 января 2011 г.</text:span></text:p>
      <text:p text:style-name="P10"><text:a xlink:type="simple" xlink:href="http://ivo.garant.ru/document?id=5657161&amp;sub=501"><text:span text:style-name="T4">См. текст пункта в предыдущей редакции</text:span></text:a></text:p>
      <text:p text:style-name="P3">1) представлять дополнительные документы и материалы либо обращаться с просьбой об их истребовании, в том числе в электронной форме;</text:p>
      <text:p text:style-name="P6"><text:bookmark-start text:name="sub_502"/><text:span text:style-name="T8">2) знакомиться с документами и материалами, касающимися рассмотрения обращения, если это не затрагивает права, свободы и законные интересы других лиц и если в указанных документах и материалах не содержатся сведения, составляющие </text:span><text:a xlink:type="simple" xlink:href="http://ivo.garant.ru/document?id=10002673&amp;sub=5"><text:span text:style-name="T3">государственную</text:span></text:a><text:span text:style-name="T8"> или иную охраняемую федеральным законом тайну;</text:span></text:p>
      <text:p text:style-name="P6"><text:bookmark-end text:name="sub_502"/><text:bookmark-start text:name="sub_503"/><text:span text:style-name="T8">3) получать письменный ответ по существу поставленных в обращении вопросов, за исключением случаев, указанных в </text:span><text:a xlink:type="simple" xlink:href="#sub_11"><text:span text:style-name="T3">статье 11</text:span></text:a><text:span text:style-name="T8"> настоящего Федерального закона, уведомление о переадресации письменного обращения в государственный орган, орган местного самоуправления или должностному лицу, в компетенцию которых входит решение поставленных в обращении вопросов;</text:span></text:p>
      <text:p text:style-name="P3"><text:bookmark-end text:name="sub_503"/><text:bookmark-start text:name="sub_504"/>4) обращаться с жалобой на принятое по обращению решение или на действие (бездействие) в связи с рассмотрением обращения в административном и (или) судебном порядке в соответствии с законодательством Российской Федерации;</text:p>
      <text:p text:style-name="P3"><text:bookmark-end text:name="sub_504"/><text:bookmark-start text:name="sub_505"/>5) обращаться с заявлением о прекращении рассмотрения обращения.</text:p>
      <text:p text:style-name="P9"><text:bookmark-end text:name="sub_505"/>ГАРАНТ:</text:p>
      <text:p text:style-name="P10"><text:span text:style-name="T5">См. </text:span><text:a xlink:type="simple" xlink:href="http://ivo.garant.ru/document?id=57523344&amp;sub=5"><text:span text:style-name="T2">комментарии</text:span></text:a><text:span text:style-name="T5"> к статье 5 настоящего Федерального закона</text:span></text:p>
      <text:p text:style-name="P11"/>
      <text:p text:style-name="P12"><text:bookmark-start text:name="sub_6"/><text:span text:style-name="T7">Статья 6.</text:span> Гарантии безопасности гражданина в связи с его обращением</text:p>
      <text:p text:style-name="P3"><text:bookmark-end text:name="sub_6"/><text:bookmark-start text:name="sub_601"/>1. Запрещается преследование гражданина в связи с его обращением в государственный орган, орган местного самоуправления или к должностному лицу с критикой деятельности указанных органов или должностного лица либо в целях восстановления или защиты своих прав, свобод и законных интересов либо прав, свобод и законных интересов других лиц.</text:p>
      <text:p text:style-name="P3"><text:bookmark-end text:name="sub_601"/><text:bookmark-start text:name="sub_602"/>2. При рассмотрении обращения не допускается разглашение сведений, содержащихся в обращении, а также сведений, касающихся частной жизни <text:soft-page-break/>гражданина, без его согласия. Не является разглашением сведений, содержащихся в обращении, направление письменного обращения в государственный орган, орган местного самоуправления или должностному лицу, в компетенцию которых входит решение поставленных в обращении вопросов.</text:p>
      <text:p text:style-name="P9"><text:bookmark-end text:name="sub_602"/>ГАРАНТ:</text:p>
      <text:p text:style-name="P10"><text:span text:style-name="T5">См. </text:span><text:a xlink:type="simple" xlink:href="http://ivo.garant.ru/document?id=57523344&amp;sub=6"><text:span text:style-name="T2">комментарии</text:span></text:a><text:span text:style-name="T5"> к статье 6 настоящего Федерального закона</text:span></text:p>
      <text:p text:style-name="P11"/>
      <text:p text:style-name="P12"><text:bookmark-start text:name="sub_7"/><text:span text:style-name="T7">Статья 7.</text:span> Требования к письменному обращению</text:p>
      <text:p text:style-name="P3"><text:bookmark-end text:name="sub_7"/><text:bookmark-start text:name="sub_701"/>1. Гражданин в своем письменном обращении в обязательном порядке указывает либо наименование государственного органа или органа местного самоуправления, в которые направляет письменное обращение, либо фамилию, имя, отчество соответствующего должностного лица, либо должность соответствующего лица, а также свои фамилию, имя, отчество (последнее - при наличии), почтовый адрес, по которому должны быть направлены ответ, уведомление о переадресации обращения, излагает суть предложения, заявления или жалобы, ставит личную подпись и дату.</text:p>
      <text:p text:style-name="P3"><text:bookmark-end text:name="sub_701"/><text:bookmark-start text:name="sub_702"/>2. В случае необходимости в подтверждение своих доводов гражданин прилагает к письменному обращению документы и материалы либо их копии.</text:p>
      <text:p text:style-name="P9"><text:bookmark-end text:name="sub_702"/><text:bookmark-start text:name="sub_703"/>Информация об изменениях:</text:p>
      <text:p text:style-name="P10"><text:bookmark-end text:name="sub_703"/><text:a xlink:type="simple" xlink:href="http://ivo.garant.ru/document?id=12077581&amp;sub=2213"><text:span text:style-name="T4">Федеральным законом</text:span></text:a><text:span text:style-name="T6"> от 27 июля 2010 г. N 227-ФЗ часть 3 статьи 7 настоящего Федерального закона изложена в новой редакции, </text:span><text:a xlink:type="simple" xlink:href="http://ivo.garant.ru/document?id=12077581&amp;sub=291"><text:span text:style-name="T4">вступающей в силу</text:span></text:a><text:span text:style-name="T6"> с 1 января 2011 г.</text:span></text:p>
      <text:p text:style-name="P10"><text:a xlink:type="simple" xlink:href="http://ivo.garant.ru/document?id=5657161&amp;sub=703"><text:span text:style-name="T4">См. текст части в предыдущей редакции</text:span></text:a></text:p>
      <text:p text:style-name="P3">3. Обращение, поступившее в государственный орган, орган местного самоуправления или должностному лицу в форме электронного документа, подлежит рассмотрению в порядке, установленном настоящим Федеральным законом. В обращении гражданин в обязательном порядке указывает свои фамилию, имя, отчество (последнее - при наличии), адрес электронной почты, если ответ должен быть направлен в форме электронного документа, и почтовый адрес, если ответ должен быть направлен в письменной форме. Гражданин вправе приложить к такому обращению необходимые документы и материалы в электронной форме либо направить указанные документы и материалы или их копии в письменной форме.</text:p>
      <text:p text:style-name="P9">ГАРАНТ:</text:p>
      <text:p text:style-name="P10"><text:span text:style-name="T5">См. </text:span><text:a xlink:type="simple" xlink:href="http://ivo.garant.ru/document?id=57523344&amp;sub=7"><text:span text:style-name="T2">комментарии</text:span></text:a><text:span text:style-name="T5"> к статье 7 настоящего Федерального закона</text:span></text:p>
      <text:p text:style-name="P11"/>
      <text:p text:style-name="P12"><text:bookmark-start text:name="sub_8"/><text:span text:style-name="T7">Статья 8.</text:span> Направление и регистрация письменного обращения</text:p>
      <text:p text:style-name="P3"><text:bookmark-end text:name="sub_8"/><text:bookmark-start text:name="sub_801"/>1. Гражданин направляет письменное обращение непосредственно в тот государственный орган, орган местного самоуправления или тому должностному лицу, в компетенцию которых входит решение поставленных в обращении вопросов.</text:p>
      <text:p text:style-name="P3"><text:bookmark-end text:name="sub_801"/><text:bookmark-start text:name="sub_802"/>2. Письменное обращение подлежит обязательной регистрации в течение трех дней с момента поступления в государственный орган, орган местного самоуправления или должностному лицу.</text:p>
      <text:p text:style-name="P6"><text:bookmark-end text:name="sub_802"/><text:bookmark-start text:name="sub_803"/><text:span text:style-name="T8">3. Письменное обращение, содержащее вопросы, решение которых не входит в компетенцию данных государственного органа, органа местного самоуправления или должностного лица, направляется в течение семи дней со дня регистрации в соответствующий орган или соответствующему должностному лицу, в компетенцию которых входит решение поставленных в обращении вопросов, с уведомлением </text:span><text:soft-page-break/><text:span text:style-name="T8">гражданина, направившего обращение, о переадресации обращения, за исключением случая, указанного в </text:span><text:a xlink:type="simple" xlink:href="#sub_1104"><text:span text:style-name="T3">части 4 статьи 11</text:span></text:a><text:span text:style-name="T8"> настоящего Федерального закона.</text:span></text:p>
      <text:p text:style-name="P9"><text:bookmark-end text:name="sub_803"/><text:bookmark-start text:name="sub_8031"/>Информация об изменениях:</text:p>
      <text:p text:style-name="P10"><text:bookmark-end text:name="sub_8031"/><text:a xlink:type="simple" xlink:href="http://ivo.garant.ru/document?id=70704216&amp;sub=41"><text:span text:style-name="T4">Федеральным законом</text:span></text:a><text:span text:style-name="T6"> от 24 ноября 2014 г. N 357-ФЗ статья 8 настоящего Федерального закона дополнена частью 3.1, </text:span><text:a xlink:type="simple" xlink:href="http://ivo.garant.ru/document?id=70704216&amp;sub=71"><text:span text:style-name="T4">вступающей в силу</text:span></text:a><text:span text:style-name="T6"> с 1 января 2015 г.</text:span></text:p>
      <text:p text:style-name="P6"><text:span text:style-name="T8">3.1. Письменное обращение, содержащее информацию о фактах возможных нарушений </text:span><text:a xlink:type="simple" xlink:href="http://ivo.garant.ru/document?id=84755&amp;sub=3"><text:span text:style-name="T3">законодательства</text:span></text:a><text:span text:style-name="T8"> Российской Федерации в сфере миграции, направляется в течение пяти дней со дня регистрации в территориальный орган федерального органа исполнительной власти, осуществляющего правоприменительные функции, функции по контролю, надзору и оказанию государственных услуг в сфере миграции, и высшему должностному лицу субъекта Российской Федерации (руководителю высшего исполнительного органа государственной власти субъекта Российской Федерации) с уведомлением гражданина, направившего обращение, о переадресации его обращения, за исключением случая, указанного в </text:span><text:a xlink:type="simple" xlink:href="#sub_1104"><text:span text:style-name="T3">части 4 статьи 11</text:span></text:a><text:span text:style-name="T8"> настоящего Федерального закона.</text:span></text:p>
      <text:p text:style-name="P3"><text:bookmark-start text:name="sub_804"/>4. В случае, если решение поставленных в письменном обращении вопросов относится к компетенции нескольких государственных органов, органов местного самоуправления или должностных лиц, копия обращения в течение семи дней со дня регистрации направляется в соответствующие государственные органы, органы местного самоуправления или соответствующим должностным лицам.</text:p>
      <text:p text:style-name="P3"><text:bookmark-end text:name="sub_804"/><text:bookmark-start text:name="sub_805"/>5. Государственный орган, орган местного самоуправления или должностное лицо при направлении письменного обращения на рассмотрение в другой государственный орган, орган местного самоуправления или иному должностному лицу может в случае необходимости запрашивать в указанных органах или у должностного лица документы и материалы о результатах рассмотрения письменного обращения.</text:p>
      <text:p text:style-name="P3"><text:bookmark-end text:name="sub_805"/><text:bookmark-start text:name="sub_806"/>6. Запрещается направлять жалобу на рассмотрение в государственный орган, орган местного самоуправления или должностному лицу, решение или действие (бездействие) которых обжалуется.</text:p>
      <text:p text:style-name="P3"><text:bookmark-end text:name="sub_806"/><text:bookmark-start text:name="sub_807"/>7. В случае, если в соответствии с запретом, предусмотренным частью 6 настоящей статьи, невозможно направление жалобы на рассмотрение в государственный орган, орган местного самоуправления или должностному лицу, в компетенцию которых входит решение поставленных в обращении вопросов, жалоба возвращается гражданину с разъяснением его права обжаловать соответствующие решение или действие (бездействие) в установленном порядке в суд.</text:p>
      <text:p text:style-name="P9"><text:bookmark-end text:name="sub_807"/>ГАРАНТ:</text:p>
      <text:p text:style-name="P10"><text:span text:style-name="T5">См. </text:span><text:a xlink:type="simple" xlink:href="http://ivo.garant.ru/document?id=57523344&amp;sub=8"><text:span text:style-name="T2">комментарии</text:span></text:a><text:span text:style-name="T5"> к статье 8 настоящего Федерального закона</text:span></text:p>
      <text:p text:style-name="P11"/>
      <text:p text:style-name="P12"><text:bookmark-start text:name="sub_9"/><text:span text:style-name="T7">Статья 9.</text:span> Обязательность принятия обращения к рассмотрению</text:p>
      <text:p text:style-name="P3"><text:bookmark-end text:name="sub_9"/><text:bookmark-start text:name="sub_901"/>1. Обращение, поступившее в государственный орган, орган местного самоуправления или должностному лицу в соответствии с их компетенцией, подлежит обязательному рассмотрению.</text:p>
      <text:p text:style-name="P3"><text:bookmark-end text:name="sub_901"/><text:bookmark-start text:name="sub_902"/>2. В случае необходимости рассматривающие обращение государственный орган, орган местного самоуправления или должностное лицо может обеспечить его рассмотрение с выездом на место.</text:p>
      <text:p text:style-name="P9"><text:bookmark-end text:name="sub_902"/>ГАРАНТ:</text:p>
      <text:p text:style-name="P10"><text:span text:style-name="T5">См. </text:span><text:a xlink:type="simple" xlink:href="http://ivo.garant.ru/document?id=57523344&amp;sub=9"><text:span text:style-name="T2">комментарии</text:span></text:a><text:span text:style-name="T5"> к статье 9 настоящего Федерального закона</text:span></text:p>
      <text:p text:style-name="P11"><text:soft-page-break/></text:p>
      <text:p text:style-name="P12"><text:bookmark-start text:name="sub_10"/><text:span text:style-name="T7">Статья 10.</text:span> Рассмотрение обращения</text:p>
      <text:p text:style-name="P9"><text:bookmark-end text:name="sub_10"/>ГАРАНТ:</text:p>
      <text:p text:style-name="P10"><text:span text:style-name="T5">См. </text:span><text:a xlink:type="simple" xlink:href="http://ivo.garant.ru/document?id=5124433&amp;sub=0"><text:span text:style-name="T2">справку</text:span></text:a><text:span text:style-name="T5"> о порядке рассмотрения обращений граждан в органах государственной власти</text:span></text:p>
      <text:p text:style-name="P3"><text:bookmark-start text:name="sub_1001"/>1. Государственный орган, орган местного самоуправления или должностное лицо:</text:p>
      <text:p text:style-name="P3"><text:bookmark-end text:name="sub_1001"/><text:bookmark-start text:name="sub_10011"/>1) обеспечивает объективное, всестороннее и своевременное рассмотрение обращения, в случае необходимости - с участием гражданина, направившего обращение;</text:p>
      <text:p text:style-name="P9"><text:bookmark-end text:name="sub_10011"/><text:bookmark-start text:name="sub_10012"/>Информация об изменениях:</text:p>
      <text:p text:style-name="P10"><text:bookmark-end text:name="sub_10012"/><text:a xlink:type="simple" xlink:href="http://ivo.garant.ru/document?id=12077581&amp;sub=22141"><text:span text:style-name="T4">Федеральным законом</text:span></text:a><text:span text:style-name="T6"> от 27 июля 2010 г. N 227-ФЗ в пункт 2 части 1 статьи 10 настоящего Федерального закона внесены изменения, </text:span><text:a xlink:type="simple" xlink:href="http://ivo.garant.ru/document?id=12077581&amp;sub=291"><text:span text:style-name="T4">вступающие в силу</text:span></text:a><text:span text:style-name="T6"> с 1 января 2011 г.</text:span></text:p>
      <text:p text:style-name="P10"><text:a xlink:type="simple" xlink:href="http://ivo.garant.ru/document?id=5657161&amp;sub=10012"><text:span text:style-name="T4">См. текст пункта в предыдущей редакции</text:span></text:a></text:p>
      <text:p text:style-name="P3">2) запрашивает, в том числе в электронной форме, необходимые для рассмотрения обращения документы и материалы в других государственных органах, органах местного самоуправления и у иных должностных лиц, за исключением судов, органов дознания и органов предварительного следствия;</text:p>
      <text:p text:style-name="P3"><text:bookmark-start text:name="sub_10013"/>3) принимает меры, направленные на восстановление или защиту нарушенных прав, свобод и законных интересов гражданина;</text:p>
      <text:p text:style-name="P6"><text:bookmark-end text:name="sub_10013"/><text:bookmark-start text:name="sub_100114"/><text:span text:style-name="T8">4) дает письменный ответ по существу поставленных в обращении вопросов, за исключением случаев, указанных в </text:span><text:a xlink:type="simple" xlink:href="#sub_11"><text:span text:style-name="T3">статье 11</text:span></text:a><text:span text:style-name="T8"> настоящего Федерального закона;</text:span></text:p>
      <text:p text:style-name="P3"><text:bookmark-end text:name="sub_100114"/><text:bookmark-start text:name="sub_100115"/>5) уведомляет гражданина о направлении его обращения на рассмотрение в другой государственный орган, орган местного самоуправления или иному должностному лицу в соответствии с их компетенцией.</text:p>
      <text:p text:style-name="P6"><text:bookmark-end text:name="sub_100115"/><text:bookmark-start text:name="sub_1002"/><text:span text:style-name="T8">2. Государственный орган, орган местного самоуправления или должностное лицо по направленному в установленном порядке запросу государственного органа, органа местного самоуправления или должностного лица, рассматривающих обращение, обязаны в течение 15 дней предоставлять документы и материалы, необходимые для рассмотрения обращения, за исключением документов и материалов, в которых содержатся сведения, составляющие </text:span><text:a xlink:type="simple" xlink:href="http://ivo.garant.ru/document?id=10002673&amp;sub=5"><text:span text:style-name="T3">государственную</text:span></text:a><text:span text:style-name="T8"> или иную охраняемую федеральным законом тайну, и для которых установлен особый порядок предоставления.</text:span></text:p>
      <text:p text:style-name="P3"><text:bookmark-end text:name="sub_1002"/><text:bookmark-start text:name="sub_1003"/>3. Ответ на обращение подписывается руководителем государственного органа или органа местного самоуправления, должностным лицом либо уполномоченным на то лицом.</text:p>
      <text:p text:style-name="P9"><text:bookmark-end text:name="sub_1003"/><text:bookmark-start text:name="sub_1004"/>Информация об изменениях:</text:p>
      <text:p text:style-name="P10"><text:bookmark-end text:name="sub_1004"/><text:a xlink:type="simple" xlink:href="http://ivo.garant.ru/document?id=12077581&amp;sub=22142"><text:span text:style-name="T4">Федеральным законом</text:span></text:a><text:span text:style-name="T6"> от 27 июля 2010 г. N 227-ФЗ часть 4 статьи 10 настоящего Федерального закона изложена в новой редакции, </text:span><text:a xlink:type="simple" xlink:href="http://ivo.garant.ru/document?id=12077581&amp;sub=291"><text:span text:style-name="T4">вступающей в силу</text:span></text:a><text:span text:style-name="T6"> с 1 января 2011 г.</text:span></text:p>
      <text:p text:style-name="P10"><text:a xlink:type="simple" xlink:href="http://ivo.garant.ru/document?id=5657161&amp;sub=1004"><text:span text:style-name="T4">См. текст части в предыдущей редакции</text:span></text:a></text:p>
      <text:p text:style-name="P3">4. Ответ на обращение, поступившее в государственный орган, орган местного самоуправления или должностному лицу в форме электронного документа, направляется в форме электронного документа по адресу электронной почты, указанному в обращении, или в письменной форме по почтовому адресу, указанному в обращении.</text:p>
      <text:p text:style-name="P9">ГАРАНТ:</text:p>
      <text:p text:style-name="P10"><text:soft-page-break/><text:span text:style-name="T5">См. </text:span><text:a xlink:type="simple" xlink:href="http://ivo.garant.ru/document?id=57523344&amp;sub=10"><text:span text:style-name="T2">комментарии</text:span></text:a><text:span text:style-name="T5"> к статье 10 настоящего Федерального закона</text:span></text:p>
      <text:p text:style-name="P11"/>
      <text:p text:style-name="P12"><text:bookmark-start text:name="sub_11"/><text:span text:style-name="T7">Статья 11.</text:span> Порядок рассмотрения отдельных обращений</text:p>
      <text:p text:style-name="P9"><text:bookmark-end text:name="sub_11"/><text:bookmark-start text:name="sub_1101"/>Информация об изменениях:</text:p>
      <text:p text:style-name="P10"><text:bookmark-end text:name="sub_1101"/><text:a xlink:type="simple" xlink:href="http://ivo.garant.ru/document?id=70305640&amp;sub=1"><text:span text:style-name="T4">Федеральным законом</text:span></text:a><text:span text:style-name="T6"> от 2 июля 2013 г. N 182-ФЗ в часть первую статьи 11 настоящего Федерального закона внесены изменения</text:span></text:p>
      <text:p text:style-name="P10"><text:a xlink:type="simple" xlink:href="http://ivo.garant.ru/document?id=57953306&amp;sub=1101"><text:span text:style-name="T4">См. текст части в предыдущей редакции</text:span></text:a></text:p>
      <text:p text:style-name="P3">1. В случае, если в письменном обращении не указаны фамилия гражданина, направившего обращение, или почтовый адрес, по которому должен быть направлен ответ, ответ на обращение не дается. Если в указанном обращении содержатся сведения о подготавливаемом, совершаемом или совершенном противоправном деянии, а также о лице, его подготавливающем, совершающем или совершившем, обращение подлежит направлению в государственный орган в соответствии с его компетенцией.</text:p>
      <text:p text:style-name="P9"><text:bookmark-start text:name="sub_1102"/>Информация об изменениях:</text:p>
      <text:p text:style-name="P10"><text:bookmark-end text:name="sub_1102"/><text:a xlink:type="simple" xlink:href="http://ivo.garant.ru/document?id=98609&amp;sub=1"><text:span text:style-name="T4">Федеральным законом</text:span></text:a><text:span text:style-name="T6"> от 29 июня 2010 г. N 126-ФЗ в часть вторую статьи 11 настоящего Федерального закона внесены изменения</text:span></text:p>
      <text:p text:style-name="P10"><text:a xlink:type="simple" xlink:href="http://ivo.garant.ru/document?id=5654958&amp;sub=1102"><text:span text:style-name="T4">См. текст части в предыдущей редакции</text:span></text:a></text:p>
      <text:p text:style-name="P3">2. Обращение, в котором обжалуется судебное решение, в течение семи дней со дня регистрации возвращается гражданину, направившему обращение, с разъяснением порядка обжалования данного судебного решения.</text:p>
      <text:p text:style-name="P3"><text:bookmark-start text:name="sub_1103"/>3. Государственный орган, орган местного самоуправления или должностное лицо при получении письменного обращения, в котором содержатся нецензурные либо оскорбительные выражения, угрозы жизни, здоровью и имуществу должностного лица, а также членов его семьи, вправе оставить обращение без ответа по существу поставленных в нем вопросов и сообщить гражданину, направившему обращение, о недопустимости злоупотребления правом.</text:p>
      <text:p text:style-name="P9"><text:bookmark-end text:name="sub_1103"/><text:bookmark-start text:name="sub_1104"/>Информация об изменениях:</text:p>
      <text:p text:style-name="P10"><text:bookmark-end text:name="sub_1104"/><text:a xlink:type="simple" xlink:href="http://ivo.garant.ru/document?id=98609&amp;sub=2"><text:span text:style-name="T4">Федеральным законом</text:span></text:a><text:span text:style-name="T6"> от 29 июня 2010 г. N 126-ФЗ в часть четвертую статьи 11 настоящего Федерального закона внесены изменения</text:span></text:p>
      <text:p text:style-name="P10"><text:a xlink:type="simple" xlink:href="http://ivo.garant.ru/document?id=5654958&amp;sub=1104"><text:span text:style-name="T4">См. текст части в предыдущей редакции</text:span></text:a></text:p>
      <text:p text:style-name="P3">4. В случае, если текст письменного обращения не поддается прочтению, ответ на обращение не дается и оно не подлежит направлению на рассмотрение в государственный орган, орган местного самоуправления или должностному лицу в соответствии с их компетенцией, о чем в течение семи дней со дня регистрации обращения сообщается гражданину, направившему обращение, если его фамилия и почтовый адрес поддаются прочтению.</text:p>
      <text:p text:style-name="P9"><text:bookmark-start text:name="sub_1105"/>Информация об изменениях:</text:p>
      <text:p text:style-name="P10"><text:bookmark-end text:name="sub_1105"/><text:a xlink:type="simple" xlink:href="http://ivo.garant.ru/document?id=70305640&amp;sub=2"><text:span text:style-name="T4">Федеральным законом</text:span></text:a><text:span text:style-name="T6"> от 2 июля 2013 г. N 182-ФЗ в часть пятую статьи 11 настоящего Федерального закона внесены изменения</text:span></text:p>
      <text:p text:style-name="P10"><text:a xlink:type="simple" xlink:href="http://ivo.garant.ru/document?id=57953306&amp;sub=1105"><text:span text:style-name="T4">См. текст части в предыдущей редакции</text:span></text:a></text:p>
      <text:p text:style-name="P3">5. В случае, если в письменном обращении гражданина содержится вопрос, на который ему неоднократно давались письменные ответы по существу в связи с ранее направляемыми обращениями, и при этом в обращении не приводятся новые доводы или обстоятельства, руководитель государственного органа или органа местного самоуправления, должностное лицо либо уполномоченное на то лицо вправе принять решение о безосновательности очередного обращения и прекращении переписки с <text:soft-page-break/>гражданином по данному вопросу при условии, что указанное обращение и ранее направляемые обращения направлялись в один и тот же государственный орган, орган местного самоуправления или одному и тому же должностному лицу. О данном решении уведомляется гражданин, направивший обращение.</text:p>
      <text:p text:style-name="P6"><text:bookmark-start text:name="sub_1106"/><text:span text:style-name="T8">6. В случае, если ответ по существу поставленного в обращении вопроса не может быть дан без разглашения сведений, составляющих </text:span><text:a xlink:type="simple" xlink:href="http://ivo.garant.ru/document?id=10002673&amp;sub=5"><text:span text:style-name="T3">государственную</text:span></text:a><text:span text:style-name="T8"> или иную охраняемую федеральным законом тайну, гражданину, направившему обращение, сообщается о невозможности дать ответ по существу поставленного в нем вопроса в связи с недопустимостью разглашения указанных сведений.</text:span></text:p>
      <text:p text:style-name="P3"><text:bookmark-end text:name="sub_1106"/><text:bookmark-start text:name="sub_1107"/>7. В случае, если причины, по которым ответ по существу поставленных в обращении вопросов не мог быть дан, в последующем были устранены, гражданин вправе вновь направить обращение в соответствующий государственный орган, орган местного самоуправления или соответствующему должностному лицу.</text:p>
      <text:p text:style-name="P9"><text:bookmark-end text:name="sub_1107"/>ГАРАНТ:</text:p>
      <text:p text:style-name="P10"><text:span text:style-name="T5">См. </text:span><text:a xlink:type="simple" xlink:href="http://ivo.garant.ru/document?id=57523344&amp;sub=11"><text:span text:style-name="T2">комментарии</text:span></text:a><text:span text:style-name="T5"> к статье 11 настоящего Федерального закона</text:span></text:p>
      <text:p text:style-name="P11"/>
      <text:p text:style-name="P12"><text:bookmark-start text:name="sub_12"/><text:span text:style-name="T7">Статья 12.</text:span> Сроки рассмотрения письменного обращения</text:p>
      <text:p text:style-name="P9"><text:bookmark-end text:name="sub_12"/><text:bookmark-start text:name="sub_1201"/>Информация об изменениях:</text:p>
      <text:p text:style-name="P10"><text:bookmark-end text:name="sub_1201"/><text:a xlink:type="simple" xlink:href="http://ivo.garant.ru/document?id=70704216&amp;sub=42"><text:span text:style-name="T4">Федеральным законом</text:span></text:a><text:span text:style-name="T6"> от 24 ноября 2014 г. N 357-ФЗ в часть 1 статьи 12 настоящего Федерального закона внесены изменения, </text:span><text:a xlink:type="simple" xlink:href="http://ivo.garant.ru/document?id=70704216&amp;sub=71"><text:span text:style-name="T4">вступающие в силу</text:span></text:a><text:span text:style-name="T6"> с 1 января 2015 г.</text:span></text:p>
      <text:p text:style-name="P10"><text:a xlink:type="simple" xlink:href="http://ivo.garant.ru/document?id=57402606&amp;sub=1201"><text:span text:style-name="T4">См. текст части в предыдущей редакции</text:span></text:a></text:p>
      <text:p text:style-name="P6"><text:span text:style-name="T8">1. Письменное обращение, поступившее в государственный орган, орган местного самоуправления или должностному лицу в соответствии с их компетенцией, рассматривается в течение 30 дней со дня регистрации письменного обращения, за исключением случая, указанного в </text:span><text:a xlink:type="simple" xlink:href="#sub_12011"><text:span text:style-name="T3">части 1.1</text:span></text:a><text:span text:style-name="T8"> настоящей статьи.</text:span></text:p>
      <text:p text:style-name="P9"><text:bookmark-start text:name="sub_12011"/>Информация об изменениях:</text:p>
      <text:p text:style-name="P10"><text:bookmark-end text:name="sub_12011"/><text:a xlink:type="simple" xlink:href="http://ivo.garant.ru/document?id=70704216&amp;sub=422"><text:span text:style-name="T4">Федеральным законом</text:span></text:a><text:span text:style-name="T6"> от 24 ноября 2014 г. N 357-ФЗ статья 12 настоящего Федерального закона дополнена частью 1.1, </text:span><text:a xlink:type="simple" xlink:href="http://ivo.garant.ru/document?id=70704216&amp;sub=71"><text:span text:style-name="T4">вступающей в силу</text:span></text:a><text:span text:style-name="T6"> с 1 января 2015 г.</text:span></text:p>
      <text:p text:style-name="P6"><text:span text:style-name="T8">1.1. Письменное обращение, поступившее высшему должностному лицу субъекта Российской Федерации (руководителю высшего исполнительного органа государственной власти субъекта Российской Федерации) и содержащее информацию о фактах возможных нарушений </text:span><text:a xlink:type="simple" xlink:href="http://ivo.garant.ru/document?id=84755&amp;sub=3"><text:span text:style-name="T3">законодательства</text:span></text:a><text:span text:style-name="T8"> Российской Федерации в сфере миграции, рассматривается в течение 20 дней со дня регистрации письменного обращения.</text:span></text:p>
      <text:p text:style-name="P6"><text:bookmark-start text:name="sub_1202"/><text:span text:style-name="T8">2. В исключительных случаях, а также в случае направления запроса, предусмотренного </text:span><text:a xlink:type="simple" xlink:href="#sub_1002"><text:span text:style-name="T3">частью 2 статьи 10</text:span></text:a><text:span text:style-name="T8"> настоящего Федерального закона, руководитель государственного органа или органа местного самоуправления, должностное лицо либо уполномоченное на то лицо вправе продлить срок рассмотрения обращения не более чем на 30 дней, уведомив о продлении срока его рассмотрения гражданина, направившего обращение.</text:span></text:p>
      <text:p text:style-name="P9"><text:bookmark-end text:name="sub_1202"/>ГАРАНТ:</text:p>
      <text:p text:style-name="P10"><text:span text:style-name="T5">См. </text:span><text:a xlink:type="simple" xlink:href="http://ivo.garant.ru/document?id=57523344&amp;sub=12"><text:span text:style-name="T2">комментарии</text:span></text:a><text:span text:style-name="T5"> к статье 12 настоящего Федерального закона</text:span></text:p>
      <text:p text:style-name="P11"/>
      <text:p text:style-name="P12"><text:bookmark-start text:name="sub_13"/><text:span text:style-name="T7">Статья 13.</text:span> Личный прием граждан</text:p>
      <text:p text:style-name="P3"><text:bookmark-end text:name="sub_13"/><text:bookmark-start text:name="sub_1301"/>1. Личный прием граждан в государственных органах, органах местного самоуправления проводится их руководителями и уполномоченными на то лицами. <text:soft-page-break/>Информация о месте приема, а также об установленных для приема днях и часах доводится до сведения граждан.</text:p>
      <text:p text:style-name="P3"><text:bookmark-end text:name="sub_1301"/><text:bookmark-start text:name="sub_1302"/>2. При личном приеме гражданин предъявляет документ, удостоверяющий его личность.</text:p>
      <text:p text:style-name="P3"><text:bookmark-end text:name="sub_1302"/><text:bookmark-start text:name="sub_1303"/>3. Содержание устного обращения заносится в карточку личного приема гражданина. В случае, если изложенные в устном обращении факты и обстоятельства являются очевидными и не требуют дополнительной проверки, ответ на обращение с согласия гражданина может быть дан устно в ходе личного приема, о чем делается запись в карточке личного приема гражданина. В остальных случаях дается письменный ответ по существу поставленных в обращении вопросов.</text:p>
      <text:p text:style-name="P3"><text:bookmark-end text:name="sub_1303"/><text:bookmark-start text:name="sub_1304"/>4. Письменное обращение, принятое в ходе личного приема, подлежит регистрации и рассмотрению в порядке, установленном настоящим Федеральным законом.</text:p>
      <text:p text:style-name="P3"><text:bookmark-end text:name="sub_1304"/><text:bookmark-start text:name="sub_1305"/>5. В случае, если в обращении содержатся вопросы, решение которых не входит в компетенцию данных государственного органа, органа местного самоуправления или должностного лица, гражданину дается разъяснение, куда и в каком порядке ему следует обратиться.</text:p>
      <text:p text:style-name="P3"><text:bookmark-end text:name="sub_1305"/><text:bookmark-start text:name="sub_1306"/>6. В ходе личного приема гражданину может быть отказано в дальнейшем рассмотрении обращения, если ему ранее был дан ответ по существу поставленных в обращении вопросов.</text:p>
      <text:p text:style-name="P9"><text:bookmark-end text:name="sub_1306"/><text:bookmark-start text:name="sub_1307"/>Информация об изменениях:</text:p>
      <text:p text:style-name="P10"><text:bookmark-end text:name="sub_1307"/><text:a xlink:type="simple" xlink:href="http://ivo.garant.ru/document?id=71137750&amp;sub=0"><text:span text:style-name="T4">Федеральным законом</text:span></text:a><text:span text:style-name="T6"> от 3 ноября 2015 г. N 305-ФЗ статья 13 настоящего Федерального закона дополнена частью 7</text:span></text:p>
      <text:p text:style-name="P6"><text:span text:style-name="T8">7. Отдельные категории граждан в случаях, предусмотренных </text:span><text:a xlink:type="simple" xlink:href="http://ivo.garant.ru/document?id=10036260&amp;sub=2000"><text:span text:style-name="T3">законодательством</text:span></text:a><text:span text:style-name="T8"> Российской Федерации, пользуются правом на личный прием в первоочередном порядке.</text:span></text:p>
      <text:p text:style-name="P9">ГАРАНТ:</text:p>
      <text:p text:style-name="P10"><text:span text:style-name="T5">См. </text:span><text:a xlink:type="simple" xlink:href="http://ivo.garant.ru/document?id=57523344&amp;sub=13"><text:span text:style-name="T2">комментарии</text:span></text:a><text:span text:style-name="T5"> к статье 13 настоящего Федерального закона</text:span></text:p>
      <text:p text:style-name="P11"/>
      <text:p text:style-name="P12"><text:bookmark-start text:name="sub_14"/><text:span text:style-name="T7">Статья 14.</text:span> Контроль за соблюдением порядка рассмотрения обращений</text:p>
      <text:p text:style-name="P3"><text:bookmark-end text:name="sub_14"/>Государственные органы, органы местного самоуправления и должностные лица осуществляют в пределах своей компетенции контроль за соблюдением порядка рассмотрения обращений, анализируют содержание поступающих обращений, принимают меры по своевременному выявлению и устранению причин нарушения прав, свобод и законных интересов граждан.</text:p>
      <text:p text:style-name="P9">ГАРАНТ:</text:p>
      <text:p text:style-name="P10"><text:span text:style-name="T5">См. </text:span><text:a xlink:type="simple" xlink:href="http://ivo.garant.ru/document?id=57523344&amp;sub=14"><text:span text:style-name="T2">комментарии</text:span></text:a><text:span text:style-name="T5"> к статье 14 настоящего Федерального закона</text:span></text:p>
      <text:p text:style-name="P11"/>
      <text:p text:style-name="P12"><text:bookmark-start text:name="sub_15"/><text:span text:style-name="T7">Статья 15.</text:span> Ответственность за нарушение настоящего Федерального закона</text:p>
      <text:p text:style-name="P6"><text:bookmark-end text:name="sub_15"/><text:span text:style-name="T8">Лица, виновные в нарушении настоящего Федерального закона, несут ответственность, предусмотренную </text:span><text:a xlink:type="simple" xlink:href="http://ivo.garant.ru/document?id=12025267&amp;sub=559"><text:span text:style-name="T3">законодательством</text:span></text:a><text:span text:style-name="T8"> Российской Федерации.</text:span></text:p>
      <text:p text:style-name="P9">ГАРАНТ:</text:p>
      <text:p text:style-name="P10"><text:span text:style-name="T5">См. </text:span><text:a xlink:type="simple" xlink:href="http://ivo.garant.ru/document?id=57523344&amp;sub=15"><text:span text:style-name="T2">комментарии</text:span></text:a><text:span text:style-name="T5"> к статье 15 настоящего Федерального закона</text:span></text:p>
      <text:p text:style-name="P11"/>
      <text:p text:style-name="P12"><text:bookmark-start text:name="sub_16"/><text:span text:style-name="T7">Статья 16.</text:span> Возмещение причиненных убытков и взыскание понесенных расходов при рассмотрении обращений</text:p>
      <text:p text:style-name="P3"><text:bookmark-end text:name="sub_16"/><text:bookmark-start text:name="sub_1601"/>1. Гражданин имеет право на возмещение убытков и компенсацию морального <text:soft-page-break/>вреда, причиненных незаконным действием (бездействием) государственного органа, органа местного самоуправления или должностного лица при рассмотрении обращения, по решению суда.</text:p>
      <text:p text:style-name="P3"><text:bookmark-end text:name="sub_1601"/><text:bookmark-start text:name="sub_1602"/>2. В случае, если гражданин указал в обращении заведомо ложные сведения, расходы, понесенные в связи с рассмотрением обращения государственным органом, органом местного самоуправления или должностным лицом, могут быть взысканы с данного гражданина по решению суда.</text:p>
      <text:p text:style-name="P9"><text:bookmark-end text:name="sub_1602"/>ГАРАНТ:</text:p>
      <text:p text:style-name="P10"><text:span text:style-name="T5">См. </text:span><text:a xlink:type="simple" xlink:href="http://ivo.garant.ru/document?id=57523344&amp;sub=16"><text:span text:style-name="T2">комментарии</text:span></text:a><text:span text:style-name="T5"> к статье 16 настоящего Федерального закона</text:span></text:p>
      <text:p text:style-name="P11"/>
      <text:p text:style-name="P12"><text:bookmark-start text:name="sub_17"/><text:span text:style-name="T7">Статья 17.</text:span> Признание не действующими на территории Российской Федерации отдельных нормативных правовых актов Союза ССР</text:p>
      <text:p text:style-name="P3"><text:bookmark-end text:name="sub_17"/>Признать не действующими на территории Российской Федерации:</text:p>
      <text:p text:style-name="P6"><text:bookmark-start text:name="sub_1701"/><text:span text:style-name="T8">1) </text:span><text:a xlink:type="simple" xlink:href="http://ivo.garant.ru/document?id=1228020&amp;sub=0"><text:span text:style-name="T3">Указ</text:span></text:a><text:span text:style-name="T8"> Президиума Верховного Совета СССР от 12 апреля 1968 года N 2534-VII "О порядке рассмотрения предложений, заявлений и жалоб граждан" (Ведомости Верховного Совета СССР, 1968, N 17, ст. 144);</text:span></text:p>
      <text:p text:style-name="P3"><text:bookmark-end text:name="sub_1701"/><text:bookmark-start text:name="sub_1702"/>2) Закон СССР от 26 июня 1968 года N 2830-VII "Об утверждении Указа Президиума Верховного Совета СССР "О порядке рассмотрения предложений, заявлений и жалоб граждан" (Ведомости Верховного Совета СССР, 1968, N 27, ст. 237);</text:p>
      <text:p text:style-name="P6"><text:bookmark-end text:name="sub_1702"/><text:bookmark-start text:name="sub_1703"/><text:span text:style-name="T8">3) </text:span><text:a xlink:type="simple" xlink:href="http://ivo.garant.ru/document?id=1228019&amp;sub=0"><text:span text:style-name="T3">Указ</text:span></text:a><text:span text:style-name="T8"> Президиума Верховного Совета СССР от 4 марта 1980 года N 1662-Х "О внесении изменений и дополнений в Указ Президиума Верховного Совета СССР "О порядке рассмотрения предложений, заявлений и жалоб граждан" (Ведомости Верховного Совета СССР, 1980, N 11, ст. 192);</text:span></text:p>
      <text:p text:style-name="P6"><text:bookmark-end text:name="sub_1703"/><text:bookmark-start text:name="sub_1704"/><text:span text:style-name="T8">4) </text:span><text:a xlink:type="simple" xlink:href="http://ivo.garant.ru/document?id=95504&amp;sub=0"><text:span text:style-name="T3">Закон</text:span></text:a><text:span text:style-name="T8"> СССР от 25 июня 1980 года N 2365-Х "Об утверждении Указов Президиума Верховного Совета СССР о внесении изменений и дополнений в некоторые законодательные акты СССР" (Ведомости Верховного Совета СССР, 1980, N 27, ст. 540) в части, касающейся утверждения </text:span><text:a xlink:type="simple" xlink:href="http://ivo.garant.ru/document?id=1228019&amp;sub=0"><text:span text:style-name="T3">Указа</text:span></text:a><text:span text:style-name="T8"> Президиума Верховного Совета СССР "О внесении изменений и дополнений в Указ Президиума Верховного Совета СССР "О порядке рассмотрения предложений, заявлений и жалоб граждан";</text:span></text:p>
      <text:p text:style-name="P6"><text:bookmark-end text:name="sub_1704"/><text:bookmark-start text:name="sub_1705"/><text:span text:style-name="T8">5) </text:span><text:a xlink:type="simple" xlink:href="http://ivo.garant.ru/document?id=1228021&amp;sub=0"><text:span text:style-name="T3">Указ</text:span></text:a><text:span text:style-name="T8"> Президиума Верховного Совета СССР от 2 февраля 1988 года N 8422-XI "О внесении дополнений в Указ Президиума Верховного Совета СССР "О порядке рассмотрения предложений, заявлений и жалоб граждан" (Ведомости Верховного Совета СССР, 1988, N 6, ст. 94);</text:span></text:p>
      <text:p text:style-name="P6"><text:bookmark-end text:name="sub_1705"/><text:bookmark-start text:name="sub_1706"/><text:span text:style-name="T8">6) Закон СССР от 26 мая 1988 года N 9004-XI "Об утверждении Указов Президиума Верховного Совета СССР о внесении изменений и дополнений в законодательные акты СССР" (Ведомости Верховного Совета СССР, 1988, N 22, ст. 361) в части, касающейся утверждения </text:span><text:a xlink:type="simple" xlink:href="http://ivo.garant.ru/document?id=1228021&amp;sub=0"><text:span text:style-name="T3">Указа</text:span></text:a><text:span text:style-name="T8"> Президиума Верховного Совета СССР "О внесении дополнений в Указ Президиума Верховного Совета СССР "О порядке рассмотрения предложений, заявлений и жалоб граждан".</text:span></text:p>
      <text:p text:style-name="P9"><text:bookmark-end text:name="sub_1706"/>ГАРАНТ:</text:p>
      <text:p text:style-name="P10"><text:span text:style-name="T5">См. </text:span><text:a xlink:type="simple" xlink:href="http://ivo.garant.ru/document?id=57523344&amp;sub=17"><text:span text:style-name="T2">комментарии</text:span></text:a><text:span text:style-name="T5"> к статье 17 настоящего Федерального закона</text:span></text:p>
      <text:p text:style-name="P11"/>
      <text:p text:style-name="P12"><text:bookmark-start text:name="sub_18"/><text:span text:style-name="T7">Статья 18.</text:span> Вступление в силу настоящего Федерального закона</text:p>
      <text:p text:style-name="P6"><text:bookmark-end text:name="sub_18"/><text:span text:style-name="T8">Настоящий Федеральный закон вступает в силу по истечении 180 дней после дня его </text:span><text:a xlink:type="simple" xlink:href="http://ivo.garant.ru/document?id=12146661&amp;sub=0"><text:span text:style-name="T3">официального опубликования</text:span></text:a><text:span text:style-name="T8">.</text:span></text:p>
      <text:p text:style-name="P9">ГАРАНТ:</text:p>
      <text:p text:style-name="P10"><text:soft-page-break/><text:span text:style-name="T5">См. </text:span><text:a xlink:type="simple" xlink:href="http://ivo.garant.ru/document?id=57523344&amp;sub=18"><text:span text:style-name="T2">комментарии</text:span></text:a><text:span text:style-name="T5"> к статье 18 настоящего Федерального закона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Президент Российской Федерации</text:p>
          </table:table-cell>
          <table:table-cell table:style-name="Таблица1.A1" office:value-type="string">
            <text:p text:style-name="P2">В. Путин</text:p>
          </table:table-cell>
        </table:table-row>
      </table:table>
      <text:p text:style-name="P3"/>
      <text:p text:style-name="P1">Москва, Кремль</text:p>
      <text:p text:style-name="P1">2 мая 2006 г.</text:p>
      <text:p text:style-name="P1">N 59-ФЗ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9S</meta:editing-duration>
    <meta:editing-cycles>3</meta:editing-cycles>
    <meta:generator>OpenOffice/4.0.1$Win32 OpenOffice.org_project/401m5$Build-9714</meta:generator>
    <dc:date>2017-01-17T12:04:54.82</dc:date>
    <meta:document-statistic meta:table-count="1" meta:image-count="0" meta:object-count="0" meta:page-count="12" meta:paragraph-count="192" meta:word-count="3985" meta:character-count="30335"/>
    <meta:user-defined meta:name="Info 1"/>
    <meta:user-defined meta:name="Info 2"/>
    <meta:user-defined meta:name="Info 3"/>
    <meta:user-defined meta:name="Info 4"/>
  </office:meta>
</office:document-meta>
</file>