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7cm" fo:margin-left="-0.191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0.318cm"/>
    </style:style>
    <style:style style:name="Таблица1.C" style:family="table-column">
      <style:table-column-properties style:column-width="8.888cm"/>
    </style:style>
    <style:style style:name="Таблица1.D" style:family="table-column">
      <style:table-column-properties style:column-width="4.126cm"/>
    </style:style>
    <style:style style:name="Таблица1.E" style:family="table-column">
      <style:table-column-properties style:column-width="3.491cm"/>
    </style:style>
    <style:style style:name="Таблица1.F" style:family="table-column">
      <style:table-column-properties style:column-width="2.228cm"/>
    </style:style>
    <style:style style:name="Таблица1.G" style:family="table-column">
      <style:table-column-properties style:column-width="3.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7" style:family="table-row">
      <style:table-row-properties style:min-row-height="2.205cm" style:keep-together="true" fo:keep-together="auto"/>
    </style:style>
    <style:style style:name="Таблица1.E5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252525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top="0.106cm" fo:margin-bottom="0.106cm" fo:line-height="0.423cm"/>
    </style:style>
    <style:style style:name="P17" style:family="paragraph" style:parent-style-name="Standard">
      <style:paragraph-properties fo:margin-top="0.106cm" fo:margin-bottom="0.106cm" fo:line-height="0.423cm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cm" fo:padding-bottom="0cm" fo:border-left="0.018cm solid #00000a" fo:border-right="0.018cm solid #00000a" fo:border-top="none" fo:border-bottom="none">
        <style:tab-stops>
          <style:tab-stop style:position="6.424cm"/>
        </style:tab-stops>
      </style:paragraph-properties>
    </style:style>
    <style:style style:name="P21" style:family="paragraph" style:parent-style-name="Text_20_body" style:master-page-name="Converted2">
      <style:paragraph-properties fo:margin-top="0.049cm" fo:margin-bottom="0.176cm" fo:text-align="center" style:justify-single-word="false" style:page-number="auto"/>
    </style:style>
    <style:style style:name="P22" style:family="paragraph" style:parent-style-name="Heading_20_1">
      <style:text-properties fo:font-size="14pt" style:font-size-asian="14pt" style:font-size-complex="14pt" style:font-weight-complex="bold"/>
    </style:style>
    <style:style style:name="P23" style:family="paragraph" style:parent-style-name="ConsPlusNormal">
      <style:paragraph-properties fo:orphans="2" fo:widows="2"/>
    </style:style>
    <style:style style:name="P24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onsPlusNormal">
      <style:paragraph-properties fo:margin-left="0cm" fo:margin-right="0cm" fo:text-indent="0cm" style:auto-text-indent="false"/>
    </style:style>
    <style:style style:name="P26" style:family="paragraph" style:parent-style-name="ConsPlusNormal">
      <style:paragraph-properties fo:margin-left="0cm" fo:margin-right="0cm" fo:orphans="2" fo:widows="2" fo:text-indent="0cm" style:auto-text-indent="false"/>
    </style:style>
    <style:style style:name="P2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Body_20_Text_20_2">
      <style:paragraph-properties fo:margin-top="0cm" fo:margin-bottom="0cm" fo:line-height="100%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_20_Char_20_Char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T8" style:family="text">
      <style:text-properties fo:letter-spacing="-0.004cm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etter-spacing="-0.014cm" style:font-size-asian="12pt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letter-spacing="-0.018cm" style:font-size-asian="12pt" style:font-name-complex="Times New Roman1" style:font-size-complex="12pt" style:font-weight-complex="bold"/>
    </style:style>
    <style:style style:name="T12" style:family="text">
      <style:text-properties fo:color="#252525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8000"/>
    </style:style>
    <style:style style:name="T18" style:family="text">
      <style:text-properties fo:color="#2d2d2d"/>
    </style:style>
    <style:style style:name="T19" style:family="text">
      <style:text-properties fo:color="#3366ff"/>
    </style:style>
    <style:style style:name="T20" style:family="text">
      <style:text-properties fo:color="#99cc00"/>
    </style:style>
    <style:style style:name="T21" style:family="text">
      <style:text-properties fo:color="#ff0000"/>
    </style:style>
    <style:style style:name="T22" style:family="text">
      <style:text-properties fo:color="#ff0000" style:font-name="Times New Roman" fo:font-size="12pt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ДЕПАРТАМЕНТ СОЦИАЛЬНОЙ ЗАЩИТЫ НАСЕЛЕНИЯ<text:line-break/>ВОЛОГОДСКОЙ ОБЛАСТИ</text:span></text:p>
      <text:h text:style-name="P1" text:outline-level="1"/>
      <text:h text:style-name="P8" text:outline-level="1"><text:span text:style-name="T2">ПРИКАЗ</text:span></text:h>
      <text:p text:style-name="P9"/>
      <text:p text:style-name="P9"/>
      <text:p text:style-name="P7"><text:span text:style-name="T6">г. Вологда</text:span></text:p>
      <text:h text:style-name="P22" text:outline-level="1"/>
      <text:h text:style-name="Heading_20_1" text:outline-level="1"><text:span text:style-name="T3">От 26.12.2014 № 594</text:span></text:h>
      <text:p text:style-name="P2"/>
      <text:p text:style-name="P10"><text:span text:style-name="T4">Об утверждении стандартов</text:span></text:p>
      <text:p text:style-name="P10"><text:span text:style-name="T4">социальных услуг <text:s/></text:span></text:p>
      <text:p text:style-name="P3"/>
      <text:p text:style-name="P10"><text:span text:style-name="T4"><text:tab/></text:span></text:p>
      <text:p text:style-name="P15"><text:span text:style-name="T4">В соответствии с частью 10 статьи 2 закона области от 6 июня 2014 года № 3375-ОЗ "О разграничении полномочий в сфере социального обслуживания между органами государственной власти области", законом области от 1 декабря 2014 года № 3492-ОЗ "О перечне социальных услуг по видам социальных услуг, предоставляемых поставщиками социальных услуг в Вологодской области" и постановлением Правительства области от 5 декабря 2014 года № 1090 "О порядке предоставления социальных услуг поставщиками социальных услуг в Вологодской области" </text:span></text:p>
      <text:p text:style-name="P15"><text:span text:style-name="T1">ПРИКАЗЫВАЮ:</text:span></text:p>
      <text:p text:style-name="P15"><text:span text:style-name="T4">1. Утвердить прилагаемые стандарты социальных услуг, предоставляемых поставщиками социальных услуг в Вологодской области - юридическими лицами независимо от их <text:s/>организационно-правовой формы и (или) индивидуальными предпринимателями, осуществляющими деятельность по социальному <text:s/>обслуживанию (приложение). <text:s/></text:span></text:p>
      <text:p text:style-name="P15"><text:span text:style-name="T4">2. <text:s text:c="2"/>Настоящий приказ вступает в силу с 1 января 2015 года.</text:span></text:p>
      <text:p text:style-name="P5"/>
      <text:p text:style-name="P5"/>
      <text:p text:style-name="P29"/>
      <text:section text:style-name="Sect1" text:name="TextSection">
        <text:p text:style-name="P10"><text:span text:style-name="T4">Начальник департамента </text:span></text:p>
        <text:p text:style-name="Standard"><text:span text:style-name="T4"><text:s text:c="34"/>Л.В. Каманина</text:span></text:p>
      </text:section>
      <text:section text:style-name="Sect1" text:name="Раздел1">
        <text:p text:style-name="P29"/>
      </text:section>
      <text:section text:style-name="Sect2" text:name="Раздел2">
        <text:p text:style-name="P7"><text:soft-page-break/></text:p>
        <text:p text:style-name="P7"/>
        <text:p text:style-name="P7"/>
        <text:p text:style-name="P7"/>
      </text:section>
      <text:section text:style-name="Sect2" text:name="Раздел3">
        <text:p text:style-name="P4"/>
        <text:p text:style-name="P12"><text:span text:style-name="T4">Приложение <text:s/></text:span></text:p>
        <text:p text:style-name="P7"><text:span text:style-name="T4"><text:s text:c="166"/>к приказу департамента</text:span></text:p>
        <text:p text:style-name="P12"><text:span text:style-name="T4">от 26.12.2014 № 594</text:span></text:p>
        <text:p text:style-name="P6"/>
        <text:p text:style-name="P6"/>
        <text:p text:style-name="P7"><text:span text:style-name="T5">C</text:span><text:span text:style-name="T4">тандарты</text:span></text:p>
        <text:p text:style-name="P7"><text:span text:style-name="T4">социальных услуг, предоставляемых поставщиками социальных услуг в Вологодской области <text:s/></text:span></text:p>
        <text:p text:style-name="P4"/>
        <text:p text:style-name="P4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социальной услуги</text:p>
          </table:table-cell>
          <table:table-cell table:style-name="Таблица1.A1" office:value-type="string">
            <text:p text:style-name="P7">Описание социальной услуги и её объем</text:p>
          </table:table-cell>
          <table:table-cell table:style-name="Таблица1.A1" office:value-type="string">
            <text:p text:style-name="P7">Сроки предоставления социальной услуги</text:p>
          </table:table-cell>
          <table:table-cell table:style-name="Таблица1.A1" office:value-type="string">
            <text:p text:style-name="P7">Подушевой норматив финансирования социальной услуги</text:p>
          </table:table-cell>
          <table:table-cell table:style-name="Таблица1.A1" office:value-type="string">
            <text:p text:style-name="P7">Условия предоставления социальной услуги</text:p>
          </table:table-cell>
          <table:table-cell table:style-name="Таблица1.A1" office:value-type="string">
            <text:p text:style-name="P7">Показатели качества и оценка результатов предоставления социаль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<text:span text:style-name="T7">I</text:span>. Социальные услуги, предоставляемые в <text:s/>форме социального обслуживания на до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1. Социально-быт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.1</text:p>
          </table:table-cell>
          <table:table-cell table:style-name="Таблица1.A1" office:value-type="string">
            <text:p text:style-name="Standard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Таблица1.A1" office:value-type="string">
            <text:p text:style-name="Standard">Предусматривает:</text:p>
            <text:p text:style-name="Standard">- прием заказа от получателя социальных услуг;</text:p>
            <text:p text:style-name="Standard">- получение денежных средств для приобретения товара;</text:p>
            <text:p text:style-name="P10">- закупка товаров (продуктов питания и промышленных товаров первой необходимости, средств санитарии и гигиены, <text:soft-page-break/>средств ухода, книг, газет, журналов) в торговых организациях, расположенных в районе проживания получателя социальной услуги;</text:p>
            <text:p text:style-name="Standard">- доставка товаров на дом получателю социальных услуг;</text:p>
            <text:p text:style-name="Standard">- окончательный расчет с получателем социальных услуг;</text:p>
            <text:p text:style-name="Standard">- оформление учетно-отчетной документации (дневник посещений клиента).</text:p>
            <text:p text:style-name="Standard">Суммарный вес продуктов, товаров не должен превышать 7 килограммов за одно посещение.</text:p>
            <text:p text:style-name="Standard">Продолжительность - не более 45 минут за одно посещение.</text:p>
            <text:p text:style-name="Standard">Периодичность предоставления услуги – не чаще 9 раз в месяц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215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</text:span><text:soft-page-break/><text:span text:style-name="T8">о предоставлении социальных услуг <text:s/>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, <text:s/></text:p>
            <text:p text:style-name="P16">полнота и <text:soft-page-break/>своевременность предоставления услуги;</text:p>
            <text:p text:style-name="P17">результативность предоставления услуги.</text:p>
          </table:table-cell>
        </table:table-row>
        <table:table-row table:style-name="Таблица1.1">
          <table:table-cell table:style-name="Таблица1.A1" office:value-type="string">
            <text:p text:style-name="Standard">1.2.</text:p>
          </table:table-cell>
          <table:table-cell table:style-name="Таблица1.A1" office:value-type="string">
            <text:p text:style-name="Standard">Помощь в приготовлении пищи</text:p>
          </table:table-cell>
          <table:table-cell table:style-name="Таблица1.A1" office:value-type="string">
            <text:p text:style-name="P10">Предусматривает:</text:p>
            <text:p text:style-name="P10">- подготовку продуктов питания к приготовлению порции первых и вторых блюд в расчете на три дня для одного получателя социальных услуг, включающих в себя обработку, мытье, очистку, нарезку овощей, мяса, рыбы;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одолжительность - не более 30 минут за одно посещение.</text:p>
            <text:p text:style-name="P10">Периодичность предоставления услуги – не чаще 9 раз в месяц.</text:p>
            <text:p text:style-name="Standard"/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81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</text:span><text:soft-page-break/><text:span text:style-name="T8">ой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3</text:p>
          </table:table-cell>
          <table:table-cell table:style-name="Таблица1.A1" office:value-type="string">
            <text:p text:style-name="Standard">Оплата за счет средств получателя социальных услуг жилищно-коммунальных услуг и услуг связи</text:p>
          </table:table-cell>
          <table:table-cell table:style-name="Таблица1.A1" office:value-type="string">
            <text:p text:style-name="Standard">Предусматривает:</text:p>
            <text:p text:style-name="Standard">- снятие показаний с приборов учета;</text:p>
            <text:p text:style-name="Standard">- оформление квитанций на оплату жилья, коммунальных услуг, услуг связи, электропотребления;</text:p>
            <text:p text:style-name="Standard">- получение денежных средств от получателя социальных услуг;</text:p>
            <text:p text:style-name="Standard">- произведение платежей в установленные сроки;</text:p>
            <text:p text:style-name="Standard">- <text:s/>окончательный расчет с получателем социальных услуг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одолжительность - не более 30 минут за одно посещение.</text:p>
            <text:p text:style-name="Standard">Периодичность – 1 раз в месяц.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9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4</text:p>
          </table:table-cell>
          <table:table-cell table:style-name="Таблица1.A1" office:value-type="string">
            <text:p text:style-name="Standard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Таблица1.A1" office:value-type="string">
            <text:p text:style-name="Standard">Предусматривает:</text:p>
            <text:p text:style-name="Standard">- сбор вещей, требующих стирки, химчистки или ремонта;</text:p>
            <text:p text:style-name="Standard">- получение денежных средств от получателя социальных услуг на оплату услуг;</text:p>
            <text:p text:style-name="Standard">- доставка вещей в организацию бытового обслуживания;</text:p>
            <text:p text:style-name="Standard">- обратная доставка вещей получателю;</text:p>
            <text:p text:style-name="Standard">- окончательный расчет с получателем социальных услуг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Суммарный вес вещей за одно посещение не <text:soft-page-break/>должен превышать 7 килограммов.</text:p>
            <text:p text:style-name="Standard">Продолжительность не более 30 минут за одно посещение.</text:p>
            <text:p text:style-name="Standard">Периодичность предоставления – не более 2 раз в месяц</text:p>
          </table:table-cell>
          <table:table-cell table:style-name="Таблица1.A1" office:value-type="string">
            <text:p text:style-name="Standard"><text:s/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8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<text:s/>Услуги предоставляются <text:s text:c="2"/><text:span text:style-name="T8">в соответствии с условиями <text:s/>договора о предоставлении социальных услуг, определен</text:span><text:soft-page-break/><text:span text:style-name="T8">ных индивидуальной программой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,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5</text:p>
          </table:table-cell>
          <table:table-cell table:style-name="Таблица1.A1" office:value-type="string">
            <text:p text:style-name="Standard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</text:p>
          </table:table-cell>
          <table:table-cell table:style-name="Таблица1.A1" office:value-type="string">
            <text:p text:style-name="Standard">Покупка топлива предусматривает:</text:p>
            <text:p text:style-name="Standard">- оформление заказа на приобретение топлива;</text:p>
            <text:p text:style-name="Standard">- авансирование получателем социальных услуг заказа;</text:p>
            <text:p text:style-name="Standard">- информирование получателя социальной услуги о сроках выполнения услуг организациями, принявшими заказ; </text:p>
            <text:p text:style-name="Standard">- оформление учетно-отчетной документации (дневник посещений клиента).</text:p>
            <text:p text:style-name="Standard">Продолжительность - не более 20 минут за одно посещение</text:p>
            <text:p text:style-name="Standard">Периодичность предоставления -1 раз <text:s/>в год</text:p>
            <text:p text:style-name="Standard"/>
            <text:p text:style-name="Standard"/>
            <text:p text:style-name="Standard">Топка печей предусматривает:</text:p>
            <text:p text:style-name="Standard">- доставка топлива от места хранения (дровяника, сарая) до печи (не более 20 кг за одно посещение);</text:p>
            <text:p text:style-name="Standard">- подготовка печи к топке (подготовка инвентаря, растопки, закладка топлива);</text:p>
            <text:p text:style-name="Standard">- затопка печи с последующим наблюдением за процессом топки с соблюдением мер противопожарной безопасности;</text:p>
            <text:p text:style-name="Standard">- оформление учетно-отчетной документации (дневник посещений клиента).</text:p>
            <text:p text:style-name="Standard">Продолжительность - не более 90 минут за одно посещение. </text:p>
            <text:p text:style-name="Standard">Периодичность – по мере необходимости, но не чаще 15 раз в месяц.</text:p>
            <text:p text:style-name="Standard"><text:soft-page-break/></text:p>
            <text:p text:style-name="Standard">Доставка воды предусматривает:</text:p>
            <text:p text:style-name="Standard">- подготовку чистой тары под воду (ведра емкостью не более 7 литров);</text:p>
            <text:p text:style-name="Standard">- набор воды из ближайшего, пригодного для использования источника воды;</text:p>
            <text:p text:style-name="Standard">- доставку воды получателю социальных услуг на дом.</text:p>
            <text:p text:style-name="Standard">Объем услуги - для одного получателя социальных услуг – 20 литров в одно посещение; 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одолжительность - не более 20 минут за одно посещение</text:p>
            <text:p text:style-name="Standard">Периодичность – не чаще 9 раза в месяц.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рок, определенный индивидуальной программой получателя социальных услуг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60 рублей </text:p>
            <text:p text:style-name="Standard">на 1 получателя за 1 ед. услуг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4050 рублей </text:p>
            <text:p text:style-name="Standard">на 1 получателя</text:p>
            <text:p text:style-name="Standard">в месяц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540 рублей </text:p>
            <text:p text:style-name="Standard">на 1 получателя</text:p>
            <text:p text:style-name="Standard">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6</text:p>
          </table:table-cell>
          <table:table-cell table:style-name="Таблица1.A1" office:value-type="string">
            <text:p text:style-name="Standard">Организация помощи в проведении ремонта жилых помещений</text:p>
          </table:table-cell>
          <table:table-cell table:style-name="Таблица1.A1" office:value-type="string">
            <text:p text:style-name="Standard">Предусматривает:</text:p>
            <text:p text:style-name="Standard">- помощь в планировании ремонтных работ;</text:p>
            <text:p text:style-name="Standard">- подачу заявки на ремонт жилых помещений <text:s/>(если жилье находится на балансе жилищно-эксплуатационной организации);</text:p>
            <text:p text:style-name="P10">- поиск организаций, осуществляющих ремонтно-строительные работы, по объявлениям в средствах массовой информации либо размещение заказа на ремонт, в том числе по телефону;</text:p>
            <text:p text:style-name="Standard">- оформление учетно-отчетной документации (дневник посещений клиента).</text:p>
            <text:p text:style-name="P10"/>
            <text:p text:style-name="Standard">Продолжительность - не более 60 минут за одно посещение. </text:p>
            <text:p text:style-name="Standard">Периодичность – по мере необходимости, но не чаще 1 раза в год.</text:p>
            <text:p text:style-name="Standard"><text:soft-page-break/>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8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</text:span><text:soft-page-break/><text:span text:style-name="T8">программой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<text:span text:style-name="T7">7</text:span></text:p>
          </table:table-cell>
          <table:table-cell table:style-name="Таблица1.A1" office:value-type="string">
            <text:p text:style-name="Standard">Обеспечение кратковременного присмотра за детьми</text:p>
          </table:table-cell>
          <table:table-cell table:style-name="Таблица1.A1" office:value-type="string">
            <text:p text:style-name="Standard">Предусматривает:</text:p>
            <text:p text:style-name="Standard">- присмотр за детьми <text:s/>дошкольного возраста либо детьми-инвалидами (ограниченными возможностями здоровья) в случае, когда получатель социальных услуг не может осуществлять присмотр за своими детьми в период посещения организаций, в которых требуется его присутствие <text:s/>(здравоохранение, кредитные организации и др.)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одолжительность - не <text:s/>более <text:s text:c="3"/>120 <text:s text:c="2"/>минут <text:s text:c="2"/>за одно посещение.</text:p>
            <text:p text:style-name="Standard">Периодичность - не чаще 4 раза в месяц.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440 рублей </text:p>
            <text:p text:style-name="Standard">на 1 получателя в месяц</text:p>
            <text:p text:style-name="Standard">или 36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<text:span text:style-name="T7">8</text:span></text:p>
          </table:table-cell>
          <table:table-cell table:style-name="Таблица1.A1" office:value-type="string">
            <text:p text:style-name="Standard">Уборка жилых помещений</text:p>
          </table:table-cell>
          <table:table-cell table:style-name="Таблица1.A1" office:value-type="string">
            <text:p text:style-name="Standard">Предусматривает поддержание условий проживания в соответствии с гигиеническими требованиями:</text:p>
            <text:p text:style-name="Standard">- подметание (сухая чистка пылесосом) пола и вытирание пыли с наружной поверхности мебели, подоконника;</text:p>
            <text:p text:style-name="Standard">- влажная уборка помещения, свободного от покрытия ковровыми изделиями;</text:p>
            <text:p text:style-name="Standard">- вынос бытовых отходов (с соблюдением норм допустимой нагрузки);</text:p>
            <text:p text:style-name="Standard">- оформление учетно-отчетной документации (дневник посещений клиента).</text:p>
            <text:p text:style-name="Standard"><text:span text:style-name="T9">Уборке подлежит жилая комната получателя социальных услуг независимо от ее площади и наличия других комнат в доме или квартире. В случае совместного проживания получателя социальных услуг <text:s/>в одной комнате с другими членами семьи (не состоящими на социальном обслуживании) уборка проводится вокруг кровати получателя социальных услуг.</text:span></text:p>
            <text:p text:style-name="Standard"/>
            <text:p text:style-name="Standard">Продолжительность - не более 30 минут за одно посещение.</text:p>
            <text:p text:style-name="Standard">Периодичность – <text:s/>4 раза в месяц.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36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<text:span text:style-name="T7">9</text:span></text:p>
          </table:table-cell>
          <table:table-cell table:style-name="Таблица1.A1" office:value-type="string">
            <text:p text:style-name="Standard">Предоставление гигиенических услуг лицам, не способным по состоянию здоровья <text:s/>самостоятельно осуществлять за собой уход</text:p>
          </table:table-cell>
          <table:table-cell table:style-name="Таблица1.A1" office:value-type="string">
            <text:p text:style-name="Standard">Предусматривает:</text:p>
            <text:p text:style-name="Standard">- помощь в приподнимании с постели;</text:p>
            <text:p text:style-name="Standard">- помощь в укладке в постель;</text:p>
            <text:p text:style-name="Standard">- помощь в одевании и раздевании; </text:p>
            <text:p text:style-name="Standard">- помощь в принятии водных процедур (душ, ванна, баня); </text:p>
            <text:p text:style-name="Standard">- помощь в пользовании туалетом или судном; </text:p>
            <text:p text:style-name="Standard"><text:soft-page-break/>- помощь в уходе за зубами или зубными протезами; </text:p>
            <text:p text:style-name="Standard">- стрижка волос, ногтей; </text:p>
            <text:p text:style-name="Standard">- профилактика пролежней,</text:p>
            <text:p text:style-name="Standard">- мужчинам – помощь в бритье бороды и усов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одолжительность - не более 60 минут за одно посещение.</text:p>
            <text:p text:style-name="Standard">Периодичность – не реже 20 раз в месяц.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360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</text:span><text:soft-page-break/><text:span text:style-name="T8"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<text:soft-page-break/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1<text:span text:style-name="T7">0</text:span></text:p>
          </table:table-cell>
          <table:table-cell table:style-name="Таблица1.A1" office:value-type="string">
            <text:p text:style-name="Standard">Отправка за счет средств получателя социальных услуг почтовой корреспонденции</text:p>
          </table:table-cell>
          <table:table-cell table:style-name="Таблица1.A1" office:value-type="string">
            <text:p text:style-name="Standard">Предусматривает:</text:p>
            <text:p text:style-name="Standard">- авансирование получателем социальной услуги заявки по отправке почтовой корреспонденции;</text:p>
            <text:p text:style-name="Standard">- помощь <text:s/>в написании писем и другой корреспонденции;</text:p>
            <text:p text:style-name="Standard">- отправка почтовой корреспонденции почтой;</text:p>
            <text:p text:style-name="Standard">- отчет получателю социальной услуги об оплате услуг по отправке почтовой корреспонденции; 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и написании и прочтении писем должна быть обеспечена конфиденциальность. <text:s text:c="6"/></text:p>
            <text:p text:style-name="Standard">Продолжительность - не более 20 минут за одно посещение.</text:p>
            <text:p text:style-name="Standard">Периодичность – по мере необходимости, но не чаще 4 раз в год.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240 рублей </text:p>
            <text:p text:style-name="Standard">на 1 получателя в год</text:p>
            <text:p text:style-name="Standard">или 2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,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<text:span text:style-name="T7">11</text:span></text:p>
          </table:table-cell>
          <table:table-cell table:style-name="Таблица1.A1" office:value-type="string">
            <text:p text:style-name="Standard">Помощь в приеме пищи (кормление)</text:p>
          </table:table-cell>
          <table:table-cell table:style-name="Таблица1.A1" office:value-type="string">
            <text:p text:style-name="Standard">Предусматривает:</text:p>
            <text:p text:style-name="Standard">- кормление больных получателей социальных услуг, которые не могут самостоятельно принимать пищу (подготовка продуктов и <text:s/>посуды для приема пищи (кормления); </text:p>
            <text:p text:style-name="Standard">- кормление, уборка и мытье использованной посуды и приборов)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едоставляется по мере необходимости, но не реже 20 <text:s/>раз в месяц.</text:p>
            <text:p text:style-name="Standard">Продолжительность – не более <text:s/>30 <text:s text:c="3"/>минут <text:s text:c="2"/>за <text:s/>одно посещение. <text:s text:c="7"/></text:p>
            <text:p text:style-name="Standard"><text:s/></text:p>
          </table:table-cell>
          <table:table-cell table:style-name="Таблица1.A1" office:value-type="string">
            <text:p text:style-name="Standard">Срок, определенный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80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P7">2. Социально-медицинские <text:soft-page-break/>услуги</text:p>
          </table:table-cell>
          <table:table-cell table:style-name="Таблица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" office:value-type="string">
            <text:p text:style-name="Standard"><text:span text:style-name="T7">2</text:span>.1.</text:p>
          </table:table-cell>
          <table:table-cell table:style-name="Таблица1.A1" office:value-type="string">
            <text:p text:style-name="P10"><text:s/>Выполнение процедур, связанных с наблюдением за состоянием здоровья получателей социальных услуг (измерение температуры тела, артериального давления, контроль за приемом лекарств)</text:p>
            <text:p text:style-name="P18"><text:s/></text:p>
            <text:p text:style-name="Standard"/>
          </table:table-cell>
          <table:table-cell table:style-name="Таблица1.A1" office:value-type="string">
            <text:p text:style-name="P10">Предусматривает:</text:p>
            <text:p text:style-name="P10">- измерение температуры тела, артериального давления; </text:p>
            <text:p text:style-name="P10">- закапывание капель по назначению врача (фельдшера);</text:p>
            <text:p text:style-name="P10">- контроль за приемом лекарств, назначенных врачом;</text:p>
            <text:p text:style-name="P10">- содействие в обеспечении лекарственными препаратами (приобретение за счет средств получателя социальных услуг <text:s/>лекарственных препаратов либо их получение по льготным рецептам);</text:p>
            <text:p text:style-name="P10">- оказание помощи в своевременном приеме лекарственных препаратов согласно режиму приема (раскладка в таблетницу и др.);</text:p>
            <text:p text:style-name="P10">- отслеживание приема лекарств получателем социальных услуг (учет остатков лекарственных препаратов); <text:s/>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едоставляется по мере необходимости, но не чаще 10 раз в месяц.</text:p>
            <text:p text:style-name="P10">Продолжительность – не менее 15 мин. в одно посещение.</text:p>
            <text:p text:style-name="P10"><text:s/>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45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2.</text:p>
          </table:table-cell>
          <table:table-cell table:style-name="Таблица1.A1" office:value-type="string">
            <text:p text:style-name="P10">Проведение оздоровительных мероприятий</text:p>
          </table:table-cell>
          <table:table-cell table:style-name="Таблица1.A1" office:value-type="string">
            <text:p text:style-name="P10">Предусматривает:</text:p>
            <text:p text:style-name="P10">- общеукрепляющие водные, воздушные процедуры, физические упражнения, оздоровительные методики, направленные на укрепление здоровья;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одолжительность – не более 20 мин. в одно посещение.</text:p>
            <text:p text:style-name="P10">Предоставляется по мере необходимости, но не чаще 5 раз в месяц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30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3.</text:p>
          </table:table-cell>
          <table:table-cell table:style-name="Таблица1.A1" office:value-type="string">
            <text:p text:style-name="P10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.A1" office:value-type="string">
            <text:p text:style-name="P10">Предусматривает:</text:p>
            <text:p text:style-name="P10">- выявление и отслеживание изменений состояния здоровья по внешнему виду и самочувствию получателя социальной услуги (изменение цвета кожных покровов, частоты дыхания, и др.). При необходимости вызов <text:soft-page-break/>врача <text:s/>(скорой медицинской помощи) на дом;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одолжительность – не более 10 мин. в одно посещение.</text:p>
            <text:p text:style-name="P10">Предоставляется по мере необходимости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24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</text:span><text:soft-page-break/><text:span text:style-name="T8">и <text:s/>договора о предоставлении социальных услуг, определенных индивидуальной программой.</text:span>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<text:soft-page-break/>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4.</text:p>
          </table:table-cell>
          <table:table-cell table:style-name="Таблица1.A1" office:value-type="string">
            <text:p text:style-name="P10"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для выявления отклонений в состоянии их здоровья).</text:p>
          </table:table-cell>
          <table:table-cell table:style-name="Таблица1.A1" office:value-type="string">
            <text:p text:style-name="P10">Предусматривает:</text:p>
            <text:p text:style-name="P10">- консультирование по практическим навыкам общего ухода;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одолжительность – не более 10 мин. в одно посещение.</text:p>
            <text:p text:style-name="P10">Предоставляется по мере необходимости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24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5.</text:p>
          </table:table-cell>
          <table:table-cell table:style-name="Таблица1.A1" office:value-type="string">
            <text:p text:style-name="Standard">Проведение мероприя-тий, направлен-ных на формирова-ние здорового образа жизни</text:p>
            <text:p text:style-name="P19"/>
          </table:table-cell>
          <table:table-cell table:style-name="Таблица1.A1" office:value-type="string">
            <text:p text:style-name="P10">Предусматривает:</text:p>
            <text:p text:style-name="P10">- информирование о факторах риска, преодолении табачной зависимости, профилактике алкоголизма;</text:p>
            <text:p text:style-name="P10">- рекомендации по физической активности;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одолжительность – не более 10 мин. в одно посещение.</text:p>
            <text:p text:style-name="P10">Предоставляется по мере необходимости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24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6.</text:p>
          </table:table-cell>
          <table:table-cell table:style-name="Таблица1.A1" office:value-type="string">
            <text:p text:style-name="P10">Проведение занятий по адаптивной физической культуре</text:p>
          </table:table-cell>
          <table:table-cell table:style-name="Таблица1.A1" office:value-type="string">
            <text:p text:style-name="P10">Предусматривает:</text:p>
            <text:p text:style-name="P10"><text:soft-page-break/>- проведение <text:s/>комплекса <text:span text:style-name="T12">мер спортивно-оздоровительного характера для инвалидов и людей с ограниченными возможностями здоровья;</text:span></text:p>
            <text:p text:style-name="P10"><text:span text:style-name="T12">- о</text:span>формление учетно-отчетной документации (дневник посещений клиента).</text:p>
            <text:p text:style-name="P13"/>
            <text:p text:style-name="P10">Продолжительность – не более 15 мин. в одно посещение.</text:p>
            <text:p text:style-name="P10">Предоставляется по мере необходимости, но не чаще 9 раз в месяц.</text:p>
            <text:p text:style-name="P10"/>
          </table:table-cell>
          <table:table-cell table:style-name="Таблица1.A1" office:value-type="string">
            <text:p text:style-name="Standard">Определяется <text:soft-page-break/>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405 рублей </text:p>
            <text:p text:style-name="Standard"><text:soft-page-break/>на 1 получателя в месяц</text:p>
          </table:table-cell>
          <table:table-cell table:style-name="Таблица1.A1" office:value-type="string">
            <text:p text:style-name="Standard">Услуги <text:soft-page-break/>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 </text:p>
          </table:table-cell>
          <table:table-cell table:style-name="Таблица1.A1" office:value-type="string">
            <text:p text:style-name="P17">Удовлетворенност<text:soft-page-break/>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3.Социально-психологиче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3.1.</text:p>
          </table:table-cell>
          <table:table-cell table:style-name="Таблица1.A1" office:value-type="string">
            <text:p text:style-name="P10">Социально-психологическое консультирование, в том числе по вопросам внутрисемейных отношений.</text:p>
            <text:p text:style-name="P18"/>
          </table:table-cell>
          <table:table-cell table:style-name="Таблица1.A1" office:value-type="string">
            <text:p text:style-name="Standard">Предусматривает:</text:p>
            <text:p text:style-name="Standard">- <text:s/>выявление проблем;</text:p>
            <text:p text:style-name="Standard">- определение объема и видов предполагаемой помощи в условиях организации социального обслуживания, направления на иную помощь, не входящую в компетенцию организации социального обслуживания; </text:p>
            <text:p text:style-name="Standard">- социально-психологическая помощь получателю социальных услуг в <text:s/>раскрытии и мобилизации внутренних ресурсов, решение и профилактика этих социально-психологических проблем;</text:p>
            <text:p text:style-name="P26"><text:span text:style-name="T13">- выявление психологических проблем, стоящих перед получателем социальных услуг (внутрисемейные, детско-родительские, межличностные, супружеские, иные отношения; эмоциональные особенности личности клиента, особенности развития и поведения клиента, <text:s/>внутриличностный конфликт клиента и иные проблемы);</text:span></text:p>
            <text:p text:style-name="P26"><text:span text:style-name="T13">- оказание помощи в формулировании запроса получателем социальных услуг;</text:span></text:p>
            <text:p text:style-name="P26"><text:span text:style-name="T13">- разъяснение получателю социальной услуги сути проблем и определение возможных путей их решения;</text:span></text:p>
            <text:p text:style-name="P26"><text:span text:style-name="T13">- <text:s/>определение реакции получателя социальной услуги на имеющиеся проблемы и уровня мотивации к их преодолению;</text:span></text:p>
            <text:p text:style-name="P26"><text:span text:style-name="T13">- разработка для получателя социальной услуги рекомендаций по решению стоящих перед ним психологических проблем;</text:span></text:p>
            <text:p text:style-name="P10"><text:span text:style-name="T12">- о</text:span>формление учетно-отчетной документации (дневник посещений клиента).</text:p>
            <text:p text:style-name="P10"><text:s/>Должна способствовать налаживанию межличностных взаимоотношений получателей социальных услуг с близкими и другими значимыми для них людьми</text:p>
            <text:p text:style-name="Standard">Продолжительность - не <text:s/><text:line-break/>более 30 минут за <text:s text:c="2"/>одно посещение</text:p>
            <text:p text:style-name="P10">Предоставляется по мере необходимости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36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3.2.</text:p>
          </table:table-cell>
          <table:table-cell table:style-name="Таблица1.A1" office:value-type="string">
            <text:p text:style-name="P10">Психологическая помощь и поддержка, в том числе гражданам, осуществляющим уход на дому за тяжелобольными получателями социальных услуг.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Standard">- установление положительной мотивации на общение, в т.ч. путем подбадривания; выслушивания, бесед;</text:p>
            <text:p text:style-name="Standard">- выявление и фиксирование социально-психологических проблем получателя социальной услуги;</text:p>
            <text:p text:style-name="Standard">- расширение диапазона приемлемых средств, для самостоятельного решения возникших проблем и преодоления трудностей, внутреннего потенциала получателя социальной услуги;</text:p>
            <text:p text:style-name="P10"><text:s/>- экстренная психологическая помощь (в том числе по телефону);</text:p>
            <text:p text:style-name="Standard">- оформление учетно-отчетной документации (дневник посещений клиента).</text:p>
            <text:p text:style-name="P10"/>
            <text:p text:style-name="Standard">Призвана <text:s/>укреплять <text:s text:c="2"/>психическое здоровье получателя социальных услуг, повышать стрессоустойчивость и <text:s/>психическую защищенность и должна обеспечивать <text:s text:c="3"/><text:line-break/>действенную психологическую <text:s text:c="9"/><text:line-break/>поддержку, веру в собственные силы, поднятие жизненного тонуса <text:s text:c="15"/>Продолжительность - не <text:s/><text:line-break/>более 30 минут за <text:s text:c="2"/>одно посещение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36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3.3.</text:p>
          </table:table-cell>
          <table:table-cell table:style-name="Таблица1.A1" office:value-type="string">
            <text:p text:style-name="P10">Социально-психологический патронаж.</text:p>
            <text:p text:style-name="Standard"/>
          </table:table-cell>
          <table:table-cell table:style-name="Таблица1.A1" office:value-type="string">
            <text:p text:style-name="P10">Предусматривает:</text:p>
            <text:p text:style-name="Standard">- обеспечение своевременного выявления ситуаций психологического дискомфорта, личностного (внутриличностного), межличностного конфликта и других ситуаций;</text:p>
            <text:p text:style-name="Standard">- систематическое <text:s/>социально-психологическое наблюдение за получателем социальной услуги;</text:p>
            <text:p text:style-name="P10">- оказание необходимой социально-психологической помощи;</text:p>
            <text:p text:style-name="Standard">- оформление учетно-отчетной документации (дневник посещений клиента).</text:p>
            <text:p text:style-name="P10"/>
            <text:p text:style-name="Standard">Продолжительность - не <text:s/><text:line-break/>более 30 минут за <text:s text:c="2"/>одно посещение.</text:p>
            <text:p text:style-name="P10">Предоставляется по мере необходимости, но не чаще 2 раз в месяц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8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<text:s/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3.4.</text:p>
          </table:table-cell>
          <table:table-cell table:style-name="Таблица1.A1" office:value-type="string">
            <text:p text:style-name="Standard">Оказание консультационной психологической помощи анонимно, в том числе с использованием телефона доверия</text:p>
          </table:table-cell>
          <table:table-cell table:style-name="Таблица1.A1" office:value-type="string">
            <text:p text:style-name="Standard">Предусматривает:</text:p>
            <text:p text:style-name="Standard">- <text:s/>снятие последствий психотравмирующих ситуаций, нервно-психических напряжений анонимно;</text:p>
            <text:p text:style-name="Standard">- предоставление психологической поддержки, выработка новых приемов и способов поведения;</text:p>
            <text:p text:style-name="Standard">- стимулирование на активные действия получателя услуги для преодоления проблемы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извана укреплять <text:s text:c="2"/>психическое здоровье получателя социальных услуг, повышать <text:s text:c="7"/><text:line-break/>стрессоустойчивость и <text:s text:c="3"/>психическую защищенность и должна обеспечивать <text:s text:c="3"/><text:line-break/>действенную психологическую <text:s text:c="9"/><text:line-break/>поддержку, веру в собственные силы, поднятие жизненного тонуса. <text:s text:c="9"/></text:p>
            <text:p text:style-name="P10">Продолжительность - не <text:s/>более 30 минут за <text:s text:c="2"/>одно посещение.</text:p>
            <text:p text:style-name="P10">Предоставляется по мере необходимости, но не чаще 2 раз в месяц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35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4. Социально-педагогиче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4.1.</text:p>
          </table:table-cell>
          <table:table-cell table:style-name="Таблица1.A1" office:value-type="string">
            <text:p text:style-name="P10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.</text:p>
            <text:p text:style-name="P18"><text:s/>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степени владения родственниками навыками общего ухода;</text:p>
            <text:p text:style-name="Standard">- наглядное обучение практическим навыкам осуществления процедур общего ухода, в выполнении которых у родственников возникают затруднения;</text:p>
            <text:p text:style-name="Standard">- оценка усвоения родственниками вновь приобретенных навыков общего ухода;</text:p>
            <text:p text:style-name="Standard">- оформление учетно-отчетной документации (дневник посещений клиента).</text:p>
            <text:p text:style-name="P10"/>
            <text:p text:style-name="P10">Продолжительность - не <text:s/>более 30 минут за <text:s text:c="2"/>одно посещение.</text:p>
            <text:p text:style-name="P10">Предоставляется по мере необходимости, но не чаще 2 раз в месяц.</text:p>
            <text:p text:style-name="P10"/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8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,</text:span></text:p>
            <text:p text:style-name="Standard">при наличии у получател<text:soft-page-break/>я социальной услуги родственников, которые могут осуществлять за ним уход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2.</text:p>
          </table:table-cell>
          <table:table-cell table:style-name="Таблица1.A1" office:value-type="string">
            <text:p text:style-name="Standard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.</text:p>
          </table:table-cell>
          <table:table-cell table:style-name="Таблица1.A1" office:value-type="string">
            <text:p text:style-name="P30"><text:span text:style-name="T15">Предусматривает:</text:span></text:p>
            <text:p text:style-name="P30"><text:span text:style-name="T15">- изучение личного дела получателя социальной услуги (несовершеннолетнего), результатов диагностики и рекомендаций специалистов;</text:span></text:p>
            <text:p text:style-name="P30"><text:span text:style-name="T15">- определение <text:s/>актуального уровня социальной подготовленности;</text:span></text:p>
            <text:p text:style-name="P30"><text:span text:style-name="T15">- определение зоны ближайшего уровня развития;</text:span></text:p>
            <text:p text:style-name="P26"><text:span text:style-name="T13">- выбор форм и методов работы с несовершеннолетним, составление <text:s/>программы занятий с ним;</text:span></text:p>
            <text:p text:style-name="P26"><text:span text:style-name="T13">- комплектование групп для занятий в соответствии с актуальным уровнем социальной подготовленности, индивидуальными личностными особенностями несовершеннолетних;</text:span></text:p>
            <text:p text:style-name="P26"><text:span text:style-name="T13">- определение организационных моментов (общее количество занятий в месяце, неделе, частота занятий в неделю, их продолжительность;</text:span></text:p>
            <text:p text:style-name="P26"><text:span text:style-name="T13">- проведение занятий в соответствии с графиком, планом работы и правилами техники безопасности; </text:span>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P26"><text:span text:style-name="T13">Должна обеспечивать потребность получателя социальных услуг <text:s text:c="2"/>в соответствии с его способностями</text:span></text:p>
            <text:p text:style-name="P26"><text:span text:style-name="T13">Продолжительность - не <text:s/><text:line-break/>более 40 минут за <text:s text:c="2"/>одно посещение.</text:span></text:p>
            <text:p text:style-name="P10">Предоставляется по мере необходимости.</text:p>
            <text:p text:style-name="P27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48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<text:span text:style-name="T8">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3.</text:p>
          </table:table-cell>
          <table:table-cell table:style-name="Таблица1.A1" office:value-type="string">
            <text:p text:style-name="Standard">Социально-педагогическая коррекция, включая диагностику и консультирование</text:p>
          </table:table-cell>
          <table:table-cell table:style-name="Таблица1.A1" office:value-type="string">
            <text:p text:style-name="Standard">Предусматривает:</text:p>
            <text:p text:style-name="Standard"><text:span text:style-name="T16">- </text:span>выявление проблем и их причин<text:span text:style-name="T16">;</text:span></text:p>
            <text:p text:style-name="P26"><text:span text:style-name="T13">- установление контакта с получателем социальной услуги;</text:span></text:p>
            <text:p text:style-name="P26"><text:span text:style-name="T13">- определение направлений педагогической коррекции (коррекция интересов и склонностей, самооценки, внутрисемейных отношений, социальной ситуации развития; </text:span><text:soft-page-break/><text:span text:style-name="T13">формирование готовности к обучению; развитие социально приемлемых навыков и умений);</text:span></text:p>
            <text:p text:style-name="P26"><text:span text:style-name="T13">- выбор коррекционных методик, форм и методов работы с получателем социальных услуг;</text:span></text:p>
            <text:p text:style-name="P26"><text:span text:style-name="T13">- определение организационных моментов (общее количество коррекционных занятий, количество занятий по каждому направлению работы, частота занятий в неделю, их продолжительность);</text:span></text:p>
            <text:p text:style-name="P26"><text:span text:style-name="T13">- проведение коррекционных занятий в соответствии с графиком;</text:span></text:p>
            <text:p text:style-name="P26"><text:span text:style-name="T13">- определение сроков и форм проведения контрольных наблюдений по итогам реализации коррекционной программы;</text:span></text:p>
            <text:p text:style-name="P26"><text:span text:style-name="T13"><text:s/>- осуществление взаимодействия при проведении коррекционной работы с другими специалистами, занятыми в процессе реабилитации получателя социальной услуг (каждое взаимодействие засчитывается за отдельную единицу услуги);</text:span></text:p>
            <text:p text:style-name="P26"><text:span text:style-name="T13"><text:s/>-помощь в определении целей и стратегий, способных изменить ситуацию;</text:span></text:p>
            <text:p text:style-name="Standard">-анализ предполагаемого результата;</text:p>
            <text:p text:style-name="Standard">-проведение консультаций <text:s/>социального педагога, логопеда, социального работника, в том числе с родителями (законными представителями) ребенка-инвалида по его адаптации <text:s text:c="2"/>и интеграции в общество; <text:s text:c="2795"/></text:p>
            <text:p text:style-name="P26"><text:span text:style-name="T13">- разъяснение получателю социальной услуги сути проблем и определение возможных путей их решения;</text:span></text:p>
            <text:p text:style-name="P26"><text:span text:style-name="T13">- разработка для получателя социальной услуги рекомендаций по решению стоящих перед ним социально-педагогических проблем;</text:span></text:p>
            <text:p text:style-name="P26"><text:span text:style-name="T13">- изучение личного дела получателя социальной услуги и рекомендаций специалистов;</text:span></text:p>
            <text:p text:style-name="P26"><text:span text:style-name="T13">- определение направлений социально-педагогической диагностики (диагностика интересов и склонностей, самооценки, социальной дезадаптации, развития социальных навыков и умений, социальной ситуации развития и т.д.);</text:span></text:p>
            <text:p text:style-name="P26"><text:span text:style-name="T13">- выбор диагностических методик и подбор диагностического инструментария;</text:span></text:p>
            <text:p text:style-name="P26"><text:span text:style-name="T13">- проведение социально-педагогической диагностики;</text:span></text:p>
            <text:p text:style-name="P26"><text:span text:style-name="T13">- обработка результатов диагностики;</text:span></text:p>
            <text:p text:style-name="P26"><text:span text:style-name="T13">- определение сроков проведения повторной </text:span><text:soft-page-break/><text:span text:style-name="T13">диагностики;</text:span>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Продолжительность - не <text:s/><text:line-break/>более 40 минут за <text:s text:c="2"/>одно посещение.</text:p>
            <text:p text:style-name="P10">Предоставляется по мере необходимости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48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</text:span><text:soft-page-break/><text:span text:style-name="T8">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<text:soft-page-break/>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4.</text:p>
          </table:table-cell>
          <table:table-cell table:style-name="Таблица1.A1" office:value-type="string">
            <text:p text:style-name="Standard">Формирование позитивных интересов (в том числе в сфере досуга).</text:p>
          </table:table-cell>
          <table:table-cell table:style-name="Таблица1.A1" office:value-type="string">
            <text:p text:style-name="Standard">Предусматривает:</text:p>
            <text:p text:style-name="Standard">- выявление интересов и склонностей к различным видам деятельности;</text:p>
            <text:p text:style-name="P26"><text:span text:style-name="T13">- выбор форм и методов работы с получателем социальной услуги;</text:span></text:p>
            <text:p text:style-name="Standard">- помощь в выборе вида <text:s/>досуговой деятельности в соответствии с интересами и возможностями получателя услуг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Должна обеспечивать потребность получателя социальных услуг <text:s/>его интересам в соответствии с его способностями.</text:p>
            <text:p text:style-name="Standard">Продолжительность - не <text:s/><text:line-break/>более 30 минут за <text:s text:c="2"/>одно посещение.</text:p>
            <text:p text:style-name="P10">Предоставляется по мере необходимости, но не чаще 4 раз в месяц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36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5.</text:p>
          </table:table-cell>
          <table:table-cell table:style-name="Таблица1.A1" office:value-type="string">
            <text:p text:style-name="Standard">Организация досуга (праздники, экскурсии и другие культурные мероприятия).</text:p>
          </table:table-cell>
          <table:table-cell table:style-name="Таблица1.A1" office:value-type="string">
            <text:p text:style-name="Standard">Предусматривает:</text:p>
            <text:p text:style-name="Standard">- организация и проведение досуговых мероприятий (праздники, экскурсии, конкурсы и другие культурные мероприятия);</text:p>
            <text:p text:style-name="Standard">- взаимодействие с организациями культуры для организации досуга;</text:p>
            <text:p text:style-name="Standard">- осуществление наблюдения за досуговой деятельностью получателя социальной услуги;</text:p>
            <text:p text:style-name="Standard">- оформление учетно-отчетной документации (дневник посещений клиента).</text:p>
            <text:p text:style-name="Standard">Должна обеспечивать потребность получателя социальных услуг в досуговой деятельности в соответствии с его способностями</text:p>
            <text:p text:style-name="Standard">Продолжительность - не <text:s/><text:line-break/>более 40 минут за <text:s text:c="2"/>одно посещение.</text:p>
            <text:p text:style-name="P10">Предоставляется по мере необходимости, но не чаще 1 раза в месяц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1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5. Социально-труд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5.1.</text:p>
          </table:table-cell>
          <table:table-cell table:style-name="Таблица1.A1" office:value-type="string">
            <text:p text:style-name="P10">Проведение мероприятий по использованию трудовых возможностей и обучению доступным профессиональным навыкам</text:p>
            <text:p text:style-name="Standard"/>
          </table:table-cell>
          <table:table-cell table:style-name="Таблица1.A1" office:value-type="string">
            <text:p text:style-name="P23"><text:span text:style-name="T13">Предусматривает:</text:span></text:p>
            <text:p text:style-name="P26"><text:span text:style-name="T13">- изучение личного дела получателя социальной услуги, результатов диагностики и </text:span><text:soft-page-break/><text:span text:style-name="T13">рекомендаций специалистов;</text:span></text:p>
            <text:p text:style-name="P26"><text:span text:style-name="T13">- определение реабилитационного потенциала получателя социальной услуги по записям специалистов бюро МСЭ;</text:span></text:p>
            <text:p text:style-name="P26"><text:span text:style-name="T13">- выбор форм и методов работы с получателем социальной услуги;</text:span></text:p>
            <text:p text:style-name="P26"><text:span text:style-name="T13">- определение сроков, форм и условий социально-трудовой реабилитации получателя социальной услуги;</text:span></text:p>
            <text:p text:style-name="P26"><text:span text:style-name="T13">- проведение социально-трудовой реабилитации на базе организаций социального обслуживания (в лечебно-трудовых мастерских, подсобном сельском хозяйстве, приусадебном участке и т.д.) в соответствии с разработанным графиком;</text:span></text:p>
            <text:p text:style-name="P26"><text:span text:style-name="T13">- организация психолого-медико-педагогического сопровождения получателя социальной услуги в процессе социально-трудовой реабилитации;</text:span></text:p>
            <text:p text:style-name="P26"><text:span text:style-name="T13">- проведение мониторинга результатов социально-трудовой реабилитации получателя социальной услуги; </text:span></text:p>
            <text:p text:style-name="Standard">- оформление учетно-отчетной документации (дневник посещений клиента).</text:p>
            <text:p text:style-name="Standard"><text:s/>Обеспечивает потребность получателю социальной услуги в лечебно-трудовой деятельности в соответствии с его способностями</text:p>
            <text:p text:style-name="Standard">Продолжительность - не <text:s/><text:line-break/>более 30 минут за <text:s text:c="2"/>одно посещение.</text:p>
            <text:p text:style-name="Standard">Предоставляется по мере необходимости, но не чаще 2 раз в месяц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<text:soft-page-break/>получателя социальных услуг</text:p>
          </table:table-cell>
          <table:table-cell table:style-name="Таблица1.A1" office:value-type="string">
            <text:p text:style-name="Standard">110 рублей </text:p>
            <text:p text:style-name="Standard">на 1 получателя в месяц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</text:span><text:soft-page-break/><text:span text:style-name="T8">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<text:soft-page-break/>услуги, </text:p>
            <text:p text:style-name="P17">отсутствие обоснованных жалоб,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5.2.</text:p>
          </table:table-cell>
          <table:table-cell table:style-name="Таблица1.A1" office:value-type="string">
            <text:p text:style-name="P10">Оказание помощи в трудоустройстве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жизненной ситуации получателя социальной услуги;</text:p>
            <text:p text:style-name="Standard">- содействие в решении вопросов занятости: трудоустройстве, направлении на курсы переподготовки, поиске временной (сезонной) работы, работы с сокращенным рабочим днем, работы на дому;</text:p>
            <text:p text:style-name="Standard">- предоставление объективной информации получателю социальной услуги по данной проблеме в интересующих их населенных пунктах;</text:p>
            <text:p text:style-name="Standard">- содействие в постановке на учет в центре занятости;</text:p>
            <text:p text:style-name="Standard">- содействие в решении вопросов подготовки и переподготовки через службы занятости и т.д.; 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<text:soft-page-break/>Обеспечивает потребность получателю социальной услуги в трудоустройстве в соответствии с его способностями</text:p>
            <text:p text:style-name="Standard">Продолжительность - не <text:s/><text:line-break/>более 30 минут за <text:s text:c="2"/>одно посещение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9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<text:soft-page-break/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5.3.</text:p>
          </table:table-cell>
          <table:table-cell table:style-name="Таблица1.A1" office:value-type="string">
            <text:p text:style-name="P10">Организация помощи в получении образования и (или) профессии инвалидами (детьми-инвалидами) в соответствии с их способностями.</text:p>
          </table:table-cell>
          <table:table-cell table:style-name="Таблица1.A1" office:value-type="string">
            <text:p text:style-name="Standard">Предусматривает:</text:p>
            <text:p text:style-name="Standard">- выявление интересов и склонностей к различным видам деятельности;</text:p>
            <text:p text:style-name="Standard">- организация и проведение профориентационных мероприятий;</text:p>
            <text:p text:style-name="P26"><text:span text:style-name="T13">- выбор форм и методов работы с получателем социальной услуги;</text:span></text:p>
            <text:p text:style-name="Standard">- помощь в выборе <text:s/>вида <text:s/>профессиональной деятельности в соответствии с интересами и возможностями получателя социальных услуг;</text:p>
            <text:p text:style-name="P26"><text:span text:style-name="T13">- составление списка образовательных организаций, занимающихся обучением инвалидов (детей- инвалидов);</text:span></text:p>
            <text:p text:style-name="Standard">- взаимодействие с образовательными организациями и организациями дополнительного образования для организации обучения;</text:p>
            <text:p text:style-name="Standard">- обращение в образовательную организацию, службу занятости; </text:p>
            <text:p text:style-name="Standard">- содействие в сборе документов для обучения;</text:p>
            <text:p text:style-name="Standard">- помощь в определении формы обучения;</text:p>
            <text:p text:style-name="Standard">- осуществление наблюдения за процессом обучения получателя социальной услуги;</text:p>
            <text:p text:style-name="Standard">- оказание помощи в выполнении домашнего задания;</text:p>
            <text:p text:style-name="Standard">- оформление учетно-отчетной документации (дневник посещений клиента).</text:p>
            <text:p text:style-name="Standard">Продолжительность - не <text:s/><text:line-break/>более 30 минут за <text:s text:c="2"/>одно посещение.</text:p>
            <text:p text:style-name="P10">Предоставляется по мере необходимости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9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Обеспечивает потребность получателю социальной услуги в получении образования и (или) квалификации в соответствии с его способностям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,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6. Социально-прав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6.1.</text:p>
          </table:table-cell>
          <table:table-cell table:style-name="Таблица1.A1" office:value-type="string">
            <text:p text:style-name="P10">Оказание помощи в оформлении и восстановлении документов получателей социальных услуг.</text:p>
            <text:p text:style-name="P18"/>
            <text:p text:style-name="Standard"/>
          </table:table-cell>
          <table:table-cell table:style-name="Таблица1.A1" office:value-type="string">
            <text:p text:style-name="Standard">Предусматривает: </text:p>
            <text:p text:style-name="Standard">- выяснение жизненной ситуации получателя социальной услуги;</text:p>
            <text:p text:style-name="Standard">- оказание помощи получателю социальных услуг в оформлении различных документов (удостоверяющих личность, документов на получение положенных по законодательству мер социальной поддержки, пенсий, пособий, <text:soft-page-break/>на решение других вопросов социальной реабилитации), включающей разработку и направление в соответствующие инстанции указанных документов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<text:s/>Продолжительность - не <text:s/><text:line-break/>более 30 минут за <text:s text:c="2"/>одно посещение.</text:p>
            <text:p text:style-name="Standard">Периодичность – не чаще 1 раза в месяц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6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</text:span><text:soft-page-break/><text:span text:style-name="T8">о предоставлении социальных услуг, определенных индивидуальной программой.</text:span></text:p>
            <text:p text:style-name="Standard"><text:s/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<text:soft-page-break/>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6.2.</text:p>
          </table:table-cell>
          <table:table-cell table:style-name="Таблица1.A1" office:value-type="string">
            <text:p text:style-name="P10">Оказание помощи в получении юридических услуг, в том числе бесплатно.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жизненной ситуации получателя социальной услуги;</text:p>
            <text:p text:style-name="Standard">- информирование получателя социальной услуги о путях реализации его законных прав;</text:p>
            <text:p text:style-name="Standard">- разъяснение права на получение бесплатной юридической помощи согласно федеральному закону от 21.11.2011 № 324-ФЗ «О предоставлении бесплатной юридической помощи в Российской Федерации»;</text:p>
            <text:p text:style-name="Standard">- содействие в получении помощи юриста, адвоката;</text:p>
            <text:p text:style-name="Standard">- оформление учетно-отчетной документации (дневник посещений клиента).</text:p>
            <text:p text:style-name="Standard"><text:s/></text:p>
            <text:p text:style-name="Standard">Предоставляется по мере необходимости, но не чаще 2 раз в год. </text:p>
            <text:p text:style-name="Standard">Продолжительность – не более 30 минут за одно посещение. <text:s text:c="3"/>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6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<text:s text:c="2"/>.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6.3.</text:p>
          </table:table-cell>
          <table:table-cell table:style-name="Таблица1.A1" office:value-type="string">
            <text:p text:style-name="Standard">Оказание помощи в защите прав и законных интересов получателей социальных услуг.</text:p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жизненной ситуации получателя социальной услуги;</text:p>
            <text:p text:style-name="Standard">- деятельность по предупреждению нарушения личных неимущественных и имущественных прав получателя социальной услуги;</text:p>
            <text:p text:style-name="Standard">- представление интересов получателя социальных услуг в отношениях с любыми физическими и юридическими лицами;</text:p>
            <text:p text:style-name="Standard">- содействие в получении мер социальной поддержки, пенсионном обеспечении;</text:p>
            <text:p text:style-name="Standard">- оформление учетно-отчетной документации (дневник посещений клиента).</text:p>
            <text:p text:style-name="Standard"><text:s/></text:p>
            <text:p text:style-name="Standard">Должна обеспечить <text:s text:c="2"/>своевременное полное <text:s/>квалифицированное и <text:s text:c="2"/>эффективное оказание помощи получателя социальной услуги.</text:p>
            <text:p text:style-name="Standard">Предоставляется по мере необходимости, но не чаще 2 раз в год. </text:p>
            <text:p text:style-name="Standard"><text:soft-page-break/>Продолжительность – не более <text:s text:c="2"/>15 минут за одно посещение. <text:s text:c="3"/></text:p>
            <text:p text:style-name="P7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6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7.1.</text:p>
          </table:table-cell>
          <table:table-cell table:style-name="Таблица1.A1" office:value-type="string">
            <text:p text:style-name="P10">Обучение инвалидов (детей-инвалидов) пользованию средствами ухода и техническими средствами реабилитации</text:p>
            <text:p text:style-name="P18"><text:s/></text:p>
            <text:p text:style-name="Standard"/>
          </table:table-cell>
          <table:table-cell table:style-name="Таблица1.A1" office:value-type="string">
            <text:p text:style-name="P26"><text:span text:style-name="T13">Предусматривает:</text:span></text:p>
            <text:p text:style-name="P26"><text:span text:style-name="T13">- изучение личного дела получателя социальной услуги, результатов диагностического обследования и рекомендаций специалистов;</text:span></text:p>
            <text:p text:style-name="P26"><text:span text:style-name="T13">- определение реабилитационного потенциала получателя социальной услуги по записям специалистов МСЭ;</text:span></text:p>
            <text:p text:style-name="P26"><text:span text:style-name="T13">- подбор технических средств реабилитации в соответствии с <text:s/>рекомендациями индивидуальной программы реабилитации инвалида, имеющихся в организации социального обслуживания (в случае отсутствия их у получателя социальных услуг); </text:span></text:p>
            <text:p text:style-name="P26"><text:span text:style-name="T13">- выбор форм и методов работы с получателем социальной услуги;</text:span></text:p>
            <text:p text:style-name="P26"><text:span text:style-name="T13">- разработка тематики и плана занятий, инструкций по технике безопасности во время занятий с получателем социальной услуги;</text:span></text:p>
            <text:p text:style-name="P26"><text:span text:style-name="T13"><text:s/>- подготовка технических средств реабилитации, наглядных пособий (таблиц, рисунков, карт, схем) для организации занятий;</text:span></text:p>
            <text:p text:style-name="P26"><text:span text:style-name="T13">- проведение занятий в соответствии с <text:s text:c="2"/>планом работы;</text:span>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Должна развить у получателя социальной услуги практические навыки, умения самостоятельно пользоваться средствами ухода и техническими средствами реабилитации, способствовать максимально возможному восстановлению.</text:p>
            <text:p text:style-name="Standard">Предоставляется по мере необходимости, но не чаще 4 раз в год. <text:s/></text:p>
            <text:p text:style-name="Standard">Продолжительность - не <text:s/>более 30 минут за <text:s text:c="2"/>одно посещение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55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7.2.</text:p>
          </table:table-cell>
          <table:table-cell table:style-name="Таблица1.A1" office:value-type="string">
            <text:p text:style-name="P10">Проведение социально-реабилитационных мероприятий в сфере социального обслуживания</text:p>
          </table:table-cell>
          <table:table-cell table:style-name="Таблица1.A1" office:value-type="string">
            <text:p text:style-name="Standard">Предусматривает:</text:p>
            <text:p text:style-name="P30"><text:span text:style-name="T15">- изучение истории болезни, индивидуальной программы реабилитации получателя социальной услуги, медицинской карты получателя социальной услуги, рекомендаций специалистов службы МСЭ;</text:span></text:p>
            <text:p text:style-name="P30"><text:span text:style-name="T15">- выполнение в соответствии с рекомендациями специалистов службы МСЭ, </text:span><text:soft-page-break/><text:span text:style-name="T15">медицинскими показаниями, состоянием здоровья получателя социальной услуги, курса прохождения реабилитационных (адаптационных) мероприятий (лечебная физкультура, физиопроцедуры, занятия на тренажерах и иные мероприятия);</text:span></text:p>
            <text:p text:style-name="P26"><text:span text:style-name="T13">- выбор формы проведения реабилитационных (адаптационных) мероприятий (индивидуальные, групповые);</text:span></text:p>
            <text:p text:style-name="P26"><text:span text:style-name="T13"><text:s/>- заполнение <text:s/>журнала посещения занятий;</text:span></text:p>
            <text:p text:style-name="Standard">- организация амбулаторного посещения реабилитационного <text:s/>учреждения в пределах населенного пункта (при наличии);</text:p>
            <text:p text:style-name="Standard">-оценка результативности проводимых реабилитационных мероприятий;</text:p>
            <text:p text:style-name="Standard">- оформление учетно-отчетной документации (дневник посещений клиента).</text:p>
            <text:p text:style-name="Standard"/>
            <text:p text:style-name="Standard">Должна обеспечивать своевременное выполнение рекомендаций, предусмотренных индивидуальными программами реабилитации инвалидов (детей-инвалидов)</text:p>
            <text:p text:style-name="Standard"/>
            <text:p text:style-name="Standard">Предоставляется по мере необходимости, но не реже 4 раз в год. </text:p>
            <text:p text:style-name="Standard">Продолжительность - не <text:s/>более 30 минут за <text:s text:c="2"/>одно посещение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55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</text:span><text:soft-page-break/><text:span text:style-name="T8">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<text:soft-page-break/>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7.3.</text:p>
          </table:table-cell>
          <table:table-cell table:style-name="Таблица1.A1" office:value-type="string">
            <text:p text:style-name="P10">Обучение навыкам поведения в быту и общественных местах</text:p>
          </table:table-cell>
          <table:table-cell table:style-name="Таблица1.A1" office:value-type="string">
            <text:p text:style-name="P26"><text:span text:style-name="T13">Предусматривает:</text:span></text:p>
            <text:p text:style-name="P26"><text:span text:style-name="T13">- изучение личного дела получателя социальной услуги, результатов диагностики и рекомендаций специалистов;</text:span></text:p>
            <text:p text:style-name="P26"><text:span text:style-name="T13">- определение <text:s/>актуального уровня социальной подготовленности;</text:span></text:p>
            <text:p text:style-name="P26"><text:span text:style-name="T13">- выбор форм и методов работы с получателем социальной услуги, составление индивидуальной программы занятий с ним;</text:span></text:p>
            <text:p text:style-name="P26"><text:span text:style-name="T13">- <text:s/>определение организационных моментов (общее количество занятий в месяце, неделе, частота занятий в неделю, их продолжительность);</text:span></text:p>
            <text:p text:style-name="P26"><text:span text:style-name="T13">- проведение занятий в соответствии с графиком, планом работы и правилами техники безопасности;</text:span></text:p>
            <text:p text:style-name="P26"><text:span text:style-name="T13"><text:s/>- оформление учетно-отчетной документации (дневник посещений клиента).</text:span></text:p>
            <text:p text:style-name="P26"><text:span text:style-name="T13"><text:s/></text:span></text:p>
            <text:p text:style-name="P26"><text:span text:style-name="T13">Призвана способствовать улучшению взаимоотношений с окружающими, адаптированию к существующей среде обитания, развивает способность у получателя социальной услуги правильного и осознанного владения навыками поведения в быту и </text:span><text:soft-page-break/><text:span text:style-name="T13">общественных местах.</text:span></text:p>
            <text:p text:style-name="P10">Предоставляется по мере необходимости, но не реже 4 раз в год. </text:p>
            <text:p text:style-name="P10">Продолжительность - не <text:s/>более 45 минут за <text:s text:c="2"/>одно посещение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135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7.4.</text:p>
          </table:table-cell>
          <table:table-cell table:style-name="Таблица1.A1" office:value-type="string">
            <text:p text:style-name="P10">Оказание помощи в обучении навыкам компьютерной грамотности.</text:p>
          </table:table-cell>
          <table:table-cell table:style-name="Таблица1.A1" office:value-type="string">
            <text:p text:style-name="Standard">Предусматривает:</text:p>
            <text:p text:style-name="P30"><text:span text:style-name="T15">- изучение личного дела получателя социальной услуги, результатов диагностики и рекомендаций специалистов;</text:span></text:p>
            <text:p text:style-name="P30"><text:span text:style-name="T15">- определение <text:s/>актуального уровня навыков компьютерной грамотности;</text:span></text:p>
            <text:p text:style-name="P30"><text:span text:style-name="T15">- выбор форм и методов работы с получателем социальной услуги, составление индивидуальной программы занятий с ним;</text:span></text:p>
            <text:p text:style-name="P30"><text:span text:style-name="T15"><text:s/>- проведение занятий в соответствии с графиком, планом работы и правилами техники безопасности; </text:span></text:p>
            <text:p text:style-name="Standard">- оформление учетно-отчетной документации (дневник посещений клиента).</text:p>
            <text:p text:style-name="P10"><text:span text:style-name="T9">Должна способствовать повышению уровня компьютерной грамотности и обучению получателей социальных услуг использованию информационных ресурсов, снятию барьеров в общении, расширению зоны общения.</text:span></text:p>
            <text:p text:style-name="P10">Предоставляется по мере необходимости, но не реже 4 раз в год. </text:p>
            <text:p text:style-name="P10">Продолжительность - не <text:s/>более 30 минут за <text:s text:c="2"/>одно посещение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>9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<text:span text:style-name="T7">II</text:span>.Социальные услуги, предоставляемые в полустационарной и стационарной формах социального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1. Социально-быт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.1.</text:p>
          </table:table-cell>
          <table:table-cell table:style-name="Таблица1.A1" office:value-type="string">
            <text:p text:style-name="Standard">Предоставление площади жилых помещений согласно утвержденным нормативам;</text:p>
          </table:table-cell>
          <table:table-cell table:style-name="Таблица1.A1" office:value-type="string">
            <text:p text:style-name="P14">Предусматривает предоставление жилых <text:s/>помещений в соответствии с <text:s/>нормативами обеспечения площадью жилых помещений, <text:s text:c="3"/>утвержденными постановлением Правительства области.</text:p>
            <text:p text:style-name="P14">Размещение получателей социальных услуг осуществляется с учетом пола, возраста, состояния здоровья, физической, психической и психологической совместимости. В комнатах обеспечивается естественное и искусственное освещение. Параметры <text:s/>микроклимата (температура <text:s/>в жилых помещениях) должны соответствовать действующему ГОСТу. Все жилые помещения должны соответствовать санитарно-гигиеническим нормам (в том числе проведение уборки), обеспечивать удобство проживания получателей социальных услуг и отвечать действующим санитарно-эпидемиологическим требованиям и нормативам, в том числе противопожарным <text:soft-page-break/>требованиям.</text:p>
            <text:p text:style-name="Standard"><text:span text:style-name="T9">Каждая жилая комната оборудуется мебелью</text:span> в соответствии с санитарно-эпидемиологическими требованиями.</text:p>
            <text:p text:style-name="Standard">Супругам из числа проживающих в организации <text:s text:c="2"/>выделяется изолированное <text:s/>(отдельное)<text:span text:style-name="T17"> </text:span><text:s text:c="2"/>жилое помещение для совместного проживания.</text:p>
            <text:p text:style-name="Standard"><text:span text:style-name="T18">Оснащение занимаемых инвалидами жилых помещений специальными средствами и приспособлениями в соответствии с индивидуальными программами реабилитации инвалидов</text:span>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table:number-rows-spanned="2" office:value-type="string">
            <text:p text:style-name="Standard">Стоимость одного койко-места при предоставлении социального обслуживания в стационарной форме в месяц:</text:p>
            <text:p text:style-name="Standard">-психоневрологический интернат – 21060,0 рублей;</text:p>
            <text:p text:style-name="Standard">- дом-интернат (пансионат) для престарелых и инвалидов, в том числе милосердия – 19620,0 рублей;</text:p>
            <text:p text:style-name="Standard">- специальный <text:soft-page-break/>дом-интернат для престарелых и инвалидов – 27630,0 рублей;</text:p>
            <text:p text:style-name="Standard">- детский дом-интернат для умственно-отсталых детей – 42090,0 рублей;</text:p>
            <text:p text:style-name="Standard">- детский дом-интернат для умственно-отсталых детей <text:s/>(при <text:s/>пятидневном (в неделю) круглосуточном проживании) – 32420,0 рублей;</text:p>
            <text:p text:style-name="Standard">- социальный приют для детей – 556650,0 рублей;</text:p>
            <text:p text:style-name="Standard">В социально-реабилитационном центре для несовершеннолетних – 56650,0 рублей.</text:p>
            <text:p text:style-name="Standard"/>
            <text:p text:style-name="Standard">Стоимость социального обслуживания в полустационар-ной форме одного получателя социальных услуг в месяц:</text:p>
            <text:p text:style-name="Standard">- специальный дом для одиноких престарелых 2250,0 рублей;</text:p>
            <text:p text:style-name="Standard">-реабилитацион-ный центр для детей и подростков с ограниченными возможностями <text:s/>4040,0 рублей;</text:p>
            <text:p text:style-name="Standard">- дом ночного <text:soft-page-break/>пребывания <text:s/>(центр социальной адаптации для лиц без определенного места жительства и занятий) 2240,0 рублей;</text:p>
            <text:p text:style-name="Standard">- комплексный центр социального обслуживания населения 3320,0 рубл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 </text:p>
            <text:p text:style-name="Standard"><text:span text:style-name="T8">Срок проживан</text:span><text:soft-page-break/><text:span text:style-name="T8">ия несовершеннолетнего <text:s/>при достижении им возраста 18 лет может быть продлен по решению поставщика социальных услуг, но не больше чем на 3 года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2.</text:p>
          </table:table-cell>
          <table:table-cell table:style-name="Таблица1.A1" office:value-type="string">
            <text:p text:style-name="P10">Обеспечение питанием согласно утвержденным нормам</text:p>
            <text:p text:style-name="Standard"/>
          </table:table-cell>
          <table:table-cell table:style-name="Таблица1.A1" office:value-type="string">
            <text:p text:style-name="P10"><text:s text:c="6"/>Обеспечение потребности клиента в полноценном и сбалансированном питании <text:s/>в соответствии с диетстолами:</text:p>
            <text:p text:style-name="P20">- ежедневный учет клиентов, в том числе нуждающихся в диетическом питании;</text:p>
            <text:p text:style-name="P10">- составление в соответствии с установленными требованиями действующих инструкций меню-раскладок (меню-требований, карточек – раскладок) с подсчетом калорийности готовых блюд;</text:p>
            <text:p text:style-name="P10">- закупка продуктов питания согласно утвержденным натуральным нормам;</text:p>
            <text:p text:style-name="P10">- предварительная обработка продуктов в соответствии с установленными требованиями действующих инструкций;</text:p>
            <text:p text:style-name="P10">- кулинарная обработка продуктов в соответствии с установленными требованиями действующих инструкций;</text:p>
            <text:p text:style-name="P10">- витаминизация блюд;</text:p>
            <text:p text:style-name="P10">- контроль со стороны ответственного работника учреждения за закладкой продуктов в котел и выходом готовой продукции, снятие пробы с приготовленных блюд, запись в бракеражном журнале;</text:p>
            <text:p text:style-name="P10">- выдача готовых блюд в соответствии с установленными требованиями действующих инструкций;</text:p>
            <text:p text:style-name="P10">- санитарная обработка <text:s/>технологического оборудования, кухонного инвентаря и посуды;</text:p>
            <text:p text:style-name="P10"><text:s text:c="6"/>Горячее питание должно быть приготовлено из доброкачественных <text:soft-page-break/>продуктов, имеющих сертификаты соответствия и удостоверения качества и (или) паспорта качества, удовлетворять потребности получателей социальных услуг по калорийности, соответствовать установленным нормам питания, санитарно-гигиеническим требованиям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3.</text:p>
          </table:table-cell>
          <table:table-cell table:style-name="Таблица1.A1" office:value-type="string">
            <text:p text:style-name="P10">Обеспечение мягким инвентарем согласно утвержденным нормативам</text:p>
            <text:p text:style-name="Standard"/>
          </table:table-cell>
          <table:table-cell table:style-name="Таблица1.A1" office:value-type="string">
            <text:p text:style-name="P10"><text:s text:c="5"/>Получатели социальных услуг обеспечиваются мягким инвентарем (одеждой, обувью, нательным бельем и постельными принадлежностями) по нормативам, <text:s/>устанавливаемым Правительством области. <text:s text:c="3"/>Одежда, обувь подбирается по сезону, <text:s/>росту и размеру клиента.</text:p>
            <text:p text:style-name="P10">Смена постельного белья проживающих проводится по мере загрязнения, <text:s/>но не реже 1 раза в 7 дней.</text:p>
            <text:p text:style-name="Standard">Организуется сдача вещей в стирку, химчистку, ремонт и обратная выдача.</text:p>
            <text:p text:style-name="Standard">Поставщик обеспечивает сохранность личных вещей <text:s text:c="2"/>получателя социальных услуг, отданных на хранение по описи, составленной в трех экземплярах.</text:p>
            <text:p text:style-name="Standard">При выписке из организации <text:s/>получатель социальных услуг обеспечивается одеждой и обувью по сезону.</text:p>
            <text:p text:style-name="P10"/>
          </table:table-cell>
          <table:table-cell table:style-name="Таблица1.A1" office:value-type="string">
            <text:p text:style-name="P10">Предоставляется в период нахождения <text:s/>получателя социальных услуг в организации.</text:p>
            <text:p text:style-name="Standard"/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4.</text:p>
          </table:table-cell>
          <table:table-cell table:style-name="Таблица1.A1" office:value-type="string">
            <text:p text:style-name="P10">Обеспечение за счет средств получателя социальных услуг книгами, журналами, газетами, настольными играми</text:p>
            <text:p text:style-name="Standard"/>
          </table:table-cell>
          <table:table-cell table:style-name="Таблица1.A1" office:value-type="string">
            <text:p text:style-name="ConsPlusNormal"><text:span text:style-name="T13">Предусматривает:</text:span></text:p>
            <text:p text:style-name="P10">- обеспечение в организации социального обслуживания получателей социальных услуг книгами и журналами.</text:p>
            <text:p text:style-name="ConsPlusNormal"><text:span text:style-name="T13">- предоставление просмотра телевизора в холлах (специальных местах) организации и предоставление инвентаря для настольных игр (шашки, шахматы, домино)</text:span></text:p>
            <text:p text:style-name="P10">- предоставление просмотра телевизора и пользование <text:s/>другими электроприборами в <text:soft-page-break/>жилых комнатах по тарифам, утвержденным в организации в соответствии с договором оказания платных услуг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</text:span><text:soft-page-break/><text:span text:style-name="T8">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<text:soft-page-break/>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5</text:p>
          </table:table-cell>
          <table:table-cell table:style-name="Таблица1.A1" office:value-type="string">
            <text:p text:style-name="Standard">Отправка за счет средств получателя социальных услуг почтовой корреспонденции</text:p>
          </table:table-cell>
          <table:table-cell table:style-name="Таблица1.A1" office:value-type="string">
            <text:p text:style-name="Standard">Предусматривает:</text:p>
            <text:p text:style-name="Standard">- помощь <text:s/>в написании и прочтении писем и другой корреспонденции;</text:p>
            <text:p text:style-name="Standard">- отправка почтовой корреспонденции почтой;</text:p>
            <text:p text:style-name="Standard">- отчет получателю социальной услуги об оплате услуг по отправке почтовой корреспонденци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6</text:p>
          </table:table-cell>
          <table:table-cell table:style-name="Таблица1.A1" office:value-type="string">
            <text:p text:style-name="Standard">Предоставление гигиенических услуг лицам, не способным по состоянию здоровья <text:s/>самостоятельно осуществлять за собой уход</text:p>
          </table:table-cell>
          <table:table-cell table:style-name="Таблица1.A1" office:value-type="string">
            <text:p text:style-name="Standard">Предусматривает:</text:p>
            <text:p text:style-name="Standard">- оценка состояния <text:s/>здоровья получателя социальной услуги (в том числе обследование на предмет развития пролежней и (или) риска их появления);</text:p>
            <text:p text:style-name="Standard">- составление графика оказания социально-гигиенических услуг с учетом режимных моментов и индивидуальных медицинских показаний;</text:p>
            <text:p text:style-name="Standard">-обработка пролежней по назначению врача<text:span text:style-name="T19"> <text:s/></text:span></text:p>
            <text:p text:style-name="Standard">-<text:span text:style-name="T20"> </text:span>профилактические мероприятия, направленные на предупреждение развития пролежней в соответствии с утвержденными <text:s/>стандартами</text:p>
            <text:p text:style-name="Standard">- оказание услуг получателю социальной услуги в соответствии с графиком и по мере необходимости:</text:p>
            <text:p text:style-name="Standard">1) гигиенические мероприятия (обмывание, обтирание,<text:span text:style-name="T20"> </text:span>подмывание, мытье получателя социальной услуги в ванной или душе по мере необходимости, но не реже 1 раза <text:s/>в 7 дней);</text:p>
            <text:p text:style-name="P28">2) проведение полного туалета (мытье лежачего больного в бане, ванне, душе полностью);</text:p>
            <text:p text:style-name="Standard"><text:soft-page-break/>3) стрижка ногтей;</text:p>
            <text:p text:style-name="Standard">4) ежедневный уход за волосами (причесывание), стрижка по мере необходимости;</text:p>
            <text:p text:style-name="Standard">5) вынос и обработка судна моющими и <text:s/>дезинфицирующими средствами<text:span text:style-name="T20">;</text:span></text:p>
            <text:p text:style-name="Standard">- обучение основным приемам ухода за собой;</text:p>
            <text:p text:style-name="Standard">- помощь встать с постели - откинуть одеяло, спустить ноги получателя социальной услуги с кровати, приподнять голову, поднять туловище клиента с постели наиболее удобным захватом;</text:p>
            <text:p text:style-name="Standard">- помощь лечь в постель - посадить на постель, уложить головой на подушку, положить ноги на постель, укрыть одеялом;</text:p>
            <text:p text:style-name="Standard">- помощь в одевании – подготовленную <text:span text:style-name="T21"><text:s/></text:span><text:s text:c="2"/>по сезону обувь и одежду надеть на получателя социальной услуги;</text:p>
            <text:p text:style-name="Standard">- помощь в раздевании – снять с получателя социальной услуги одежду, обувь, убрать ее на место;</text:p>
            <text:p text:style-name="Standard">- помощь в умывании – умывание рук, лица, шеи, ушей водой либо с использованием гигиенических средств, вытирание полотенцем (салфеткой);</text:p>
            <text:p text:style-name="Standard">- подготовка получателя социальной услуги к приему пищи:</text:p>
            <text:p text:style-name="Standard">1) удобно усадить получателя социальной услуги (кормление осуществляется в сидячем или полусидящем положении – в зависимости от состояния здоровья получателя социальной услуги)<text:span text:style-name="T17">,</text:span> вымыть руки;</text:p>
            <text:p text:style-name="Standard">2) подготовить место для приема пищи (стол, тумбочку, поднос);</text:p>
            <text:p text:style-name="Standard">3) выбрать нужную посуду и столовые приборы;</text:p>
            <text:p text:style-name="Standard">4) после еды вымыть получателю социальной услуги руки, вытереть лицо, убрать место приема пищи;</text:p>
            <text:p text:style-name="Standard">- помощь в пользовании туалетом или судном:</text:p>
            <text:p text:style-name="Standard">1) сопроводить получателя социальной услуги до туалета;</text:p>
            <text:p text:style-name="Standard">2) поправить одежду (до и после туалета);</text:p>
            <text:p text:style-name="Standard">3) помочь сесть на унитаз (или судно);</text:p>
            <text:p text:style-name="Standard">4) оставить получателя социальной услуги в покое, чтобы он был в туалете один (если это не противопоказано по состоянию здоровья);</text:p>
            <text:p text:style-name="Standard">5) подтереть или подмыть получателя социальной услуги, вымыть ему рук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7</text:p>
          </table:table-cell>
          <table:table-cell table:style-name="Таблица1.A1" office:value-type="string">
            <text:p text:style-name="Standard">Помощь в приеме пищи (кормление)</text:p>
          </table:table-cell>
          <table:table-cell table:style-name="Таблица1.A1" office:value-type="string">
            <text:p text:style-name="Standard">Предусматривает:</text:p>
            <text:p text:style-name="Standard">- подготовку продуктов и кухонных приборов, посуды для приема пищи (кормления);</text:p>
            <text:p text:style-name="Standard"><text:soft-page-break/>- кормление больных получателей социальных услуг, которые не могут самостоятельно принимать пищу;</text:p>
            <text:p text:style-name="Standard">- уборка использованной посуды и приборов.</text:p>
            <text:p text:style-name="Standard"/>
          </table:table-cell>
          <table:table-cell table:style-name="Таблица1.A1" office:value-type="string">
            <text:p text:style-name="Standard">Определяется индивидуальной программой <text:soft-page-break/>получателя социальных услу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</text:span><text:soft-page-break/><text:span text:style-name="T8">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<text:soft-page-break/>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1.8</text:p>
          </table:table-cell>
          <table:table-cell table:style-name="Таблица1.A1" office:value-type="string">
            <text:p text:style-name="P10">Предоставление транспорта для поездок граждан <text:s text:c="3"/>к местам лечения, консультаций, если по состоянию здоровья им противопоказано пользоваться общественным транспортом</text:p>
          </table:table-cell>
          <table:table-cell table:style-name="Таблица1.A1" office:value-type="string">
            <text:p text:style-name="P25"><text:span text:style-name="T13"><text:s/>Предусматривает предоставление транспортных услуг в пределах Вологодской области по мере необходимости </text:span><text:span text:style-name="T22"><text:s/></text:span></text:p>
            <text:p text:style-name="P24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2. Социально-медицин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2.1.</text:p>
          </table:table-cell>
          <table:table-cell table:style-name="Таблица1.A1" office:value-type="string">
            <text:p text:style-name="Standard">Выполнение процедур, связанных с наблюдением за состоянием здоровья получателей социальных услуг (измерение температуры тела, артериального давления, контроль за приемом лекарств)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Standard">- проведение первичного медицинского осмотра и первичной санитарной обработки;</text:p>
            <text:p text:style-name="Standard">- наблюдение за состоянием здоровья (измерение температуры, артериального давления, контроль за приемом лекарств, назначенных врачом, закапывание капель и др.); </text:p>
            <text:p text:style-name="Standard">- выявление и отслеживание изменений состояния получателя социальной услуги по внешнему виду и самочувствию получателя социальной услуги;</text:p>
            <text:p text:style-name="Standard">- осуществление контрольных замеров (температуры, артериального давления) с занесением результатов в соответствующий документ;</text:p>
            <text:p text:style-name="Standard"><text:soft-page-break/>- объяснение результатов измерений и симптомов, указывающих на возможные заболевания; </text:p>
            <text:p text:style-name="Standard">- контроль за соблюдением предписаний врача, связанных со временем приема, частотой приема, способом приема и сроком годности лекарств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</text:span><text:soft-page-break/><text:span text:style-name="T8">альной программой.</text:span></text:p>
            <text:p text:style-name="Standard">Предоставляется с максимальной аккуратностью и осторожностью, без причинения какого-либо вреда получателю социальных услуг. Социальная услуга предоставляется при <text:s/>возникновении у получателя социальных услуг временных проблем со здоровьем, не требующих госпитализации в медицинскую организацию, или при <text:s/>необходимости получения дополнительной информац<text:soft-page-break/>ии о состоянии здоровья получателя социальных услуг и в соответствии с назначением врача.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2.</text:p>
          </table:table-cell>
          <table:table-cell table:style-name="Таблица1.A1" office:value-type="string">
            <text:p text:style-name="P10">Проведение оздоровительных мероприятий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P26"><text:span text:style-name="T13">- организацию и проведение прогулки, содействие в проведении оздоровительной гимнастики, </text:span><text:span text:style-name="T10">занятий физкультурой и спортом,</text:span><text:span text:style-name="T11"> дневного сна, водных процедур, закаливания <text:s/>(принятие воздушных <text:s/>ванн)</text:span><text:span text:style-name="T13">;</text:span></text:p>
            <text:p text:style-name="P26"><text:span text:style-name="T13">- изучение списка получателей социальных услуг, их медицинских показаний, состояния их здоровья;</text:span></text:p>
            <text:p text:style-name="P26"><text:span text:style-name="T13">- организацию лечебно-оздоровительных мероприятий;</text:span></text:p>
            <text:p text:style-name="P26"><text:span text:style-name="T13">- <text:s/>разработку тематики и плана занятий для получателя социальной услуги;</text:span></text:p>
            <text:p text:style-name="P26"><text:span text:style-name="T13">- подготовку необходимого для организации работы оборудования, инвентаря;</text:span></text:p>
            <text:p text:style-name="P26"><text:span text:style-name="T13">- комплектование групп для занятий в соответствии с интересами и пожеланиями получателя социальных услуг, медицинскими показаниями состояния их здоровья;</text:span></text:p>
            <text:p text:style-name="P26"><text:span text:style-name="T13">- определение организационных моментов (общее количество занятий в году, месяце, неделе, частота занятий в неделю, их продолжительность);</text:span></text:p>
            <text:p text:style-name="P26"><text:span text:style-name="T13">- <text:s/>проведение занятий в соответствии с графиком и планом работы;</text:span></text:p>
            <text:p text:style-name="Standard">- заполнение индивидуальной программы (плана, карты) реабилитации получателя социальной услуг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ConsPlusNormal"><text:span text:style-name="T13">Услуги предоставляются <text:s text:c="2"/></text:span><text:span text:style-name="T14">в соответствии с условиями <text:s/>договора о предоставлении социальных услуг, определенных индивидуальной программой.</text:span></text:p>
            <text:p text:style-name="ConsPlusNormal"><text:span text:style-name="T13">Предоставляется с максимальной аккуратностью и осторожностью, без причинения какого-либо вреда получателю социальной услуги и должна </text:span><text:soft-page-break/><text:span text:style-name="T13">учитывать его физическое и психическое состояние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3.</text:p>
          </table:table-cell>
          <table:table-cell table:style-name="Таблица1.A1" office:value-type="string">
            <text:p text:style-name="P10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.A1" office:value-type="string">
            <text:p text:style-name="P26"><text:span text:style-name="T13">Предусматривает:</text:span></text:p>
            <text:p text:style-name="P26"><text:span text:style-name="T13">- проведение наблюдений за состоянием здоровья получателя социальной услуги;</text:span></text:p>
            <text:p text:style-name="P26"><text:span text:style-name="T13">- оказание первичной медико-санитарной помощи;</text:span></text:p>
            <text:p text:style-name="P26"><text:span text:style-name="T13"><text:s/>- <text:s/>направление получателя социальной услуги к врачу (врачу-терапевту, узким специалистам);</text:span></text:p>
            <text:p text:style-name="P26"><text:span text:style-name="T13">- помещение получателя социальной услуги в изолятор (госпитализация) в случае выявленных заболеваний;</text:span></text:p>
            <text:p text:style-name="P26"><text:span text:style-name="T13">- проведение в соответствии с назначением врача медицинских процедур, связанных со здоровьем (прием лекарств, закапывание капель, подкожные и внутримышечные введения лекарственных препаратов, наложение компрессов, перевязка, обработка пролежней, раневых поверхностей, выполнение очистительных клизм, забор материалов для проведения лабораторных исследований, оказание помощи в пользовании катетерами и другими медицинскими изделиями) <text:s/></text:span></text:p>
            <text:p text:style-name="P26"><text:span text:style-name="T13">- заполнение истории болезни карты получателя социальной услуги;</text:span></text:p>
            <text:p text:style-name="Standard">- подготовку результатов наблюдений для ознакомления врачом (врачом-терапевтом, иными специалистами);</text:p>
            <text:p text:style-name="P26"><text:span text:style-name="T13">- содействие в обеспечении по заключению врача лекарственными средствами и изделиями медицинского назначения.</text:span>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способствовать своевременному оказанию получателям социальных услуг социально-медицинской помощи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4.</text:p>
          </table:table-cell>
          <table:table-cell table:style-name="Таблица1.A1" office:value-type="string">
            <text:p text:style-name="P10"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для выявления отклонений в состоянии их здоровья)</text:p>
          </table:table-cell>
          <table:table-cell table:style-name="Таблица1.A1" office:value-type="string">
            <text:p text:style-name="Standard">Предусматривает:</text:p>
            <text:p text:style-name="P26"><text:span text:style-name="T13">- выявление социально-медицинских проблем, стоящих перед получателем социальной услуги;</text:span></text:p>
            <text:p text:style-name="P26"><text:span text:style-name="T13">- разъяснение получателю социальной услуги сути проблем и определение возможных путей их решения;</text:span></text:p>
            <text:p text:style-name="P26"><text:span text:style-name="T13">- разработку для получателя социальной услуги рекомендаций по решению стоящих перед ним социально-медицинских проблем;</text:span></text:p>
            <text:p text:style-name="P26"><text:soft-page-break/><text:span text:style-name="T13">- привлечение в случае необходимости к работе психолога (при его наличии);</text:span></text:p>
            <text:p text:style-name="P26"><text:span text:style-name="T13">- составление в случае необходимости графика консультаций индивидуального и группового характера;</text:span></text:p>
            <text:p text:style-name="Standard">- проведение серии индивидуальных (групповых) консультаций по проблеме получателя (ей) социальных услуг в соответствии с разработанным графиком;</text:p>
            <text:p text:style-name="P10">- заполнение индивидуальной программы (плана, карты) реабилитации получателя социальных услуг<text:span text:style-name="T17"> </text:span>бюро МСЭ, учетно-отчетной документаци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</text:span><text:soft-page-break/><text:span text:style-name="T8">лении социальных услуг, определенных индивидуальной программой.</text:span></text:p>
            <text:p text:style-name="Standard">Должна обеспечивать оказание квалифицированной помощи получателям социальных услуг в правильном понимании и решении стоящих перед ними конкретных медицинских проблем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<text:soft-page-break/>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2.5.</text:p>
          </table:table-cell>
          <table:table-cell table:style-name="Таблица1.A1" office:value-type="string">
            <text:p text:style-name="P10">Проведение мероприятий, направленных на формирование здорового образа жизни</text:p>
            <text:p text:style-name="Standard"/>
          </table:table-cell>
          <table:table-cell table:style-name="Таблица1.A1" office:value-type="string">
            <text:p text:style-name="P11">Предусматривает:</text:p>
            <text:p text:style-name="Standard">- освещение вопросов <text:s/>адаптации, в том числе возрастной реабилитации, соблюдения санитарии, гигиенического и полового просвещения, профилактики венерических заболеваний и СПИДа;</text:p>
            <text:p text:style-name="Standard">- консультирование и дачу рекомендаций по гигиене питания, профилактике и избавлению от вредных привычек. 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</text:span><text:soft-page-break/><text:span text:style-name="T8">ой.</text:span></text:p>
            <text:p text:style-name="Standard">Способствует усвоению получателями социальных услуг <text:s/>навыков соблюдения гигиены и санитарии и направлена на дачу разъяснения получателям социальных услуг пагубности вредных привычек, негативных результатов, к которым они приводят</text:p>
          </table:table-cell>
          <table:table-cell table:style-name="Таблица1.A1" office:value-type="string">
            <text:p text:style-name="Standard">Удовлетворенность качеством предоставляемой услуги, отсутствие обоснованных жалоб</text:p>
          </table:table-cell>
        </table:table-row>
        <table:table-row table:style-name="Таблица1.1">
          <table:table-cell table:style-name="Таблица1.A1" office:value-type="string">
            <text:p text:style-name="Standard">2.6.</text:p>
          </table:table-cell>
          <table:table-cell table:style-name="Таблица1.A1" office:value-type="string">
            <text:p text:style-name="P10">Проведение занятий по адаптивной физической культуре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P26"><text:span text:style-name="T13">- изучение личного дела получателя социальной услуги, результатов диагностики и рекомендаций специалистов;</text:span></text:p>
            <text:p text:style-name="P26"><text:span text:style-name="T13">- выбор форм и методов работы с получателем социальной услуги;</text:span></text:p>
            <text:p text:style-name="Standard">- проведение занятий по адаптивной физкультуре и спортивных мероприятий, способствующих формированию и совершенствованию физических, психических, функциональных и волевых качеств и способностей инвалидов.</text:p>
            <text:p text:style-name="Standard"><text:s text:c="2"/>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office:value-type="string">
            <text:p text:style-name="Standard"/>
          </table:table-cell>
          <table:table-cell table:style-name="Таблица1.A1" office:value-type="string">
            <text:p text:style-name="P14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</text:span><text:soft-page-break/><text:span text:style-name="T8">программой.</text:span></text:p>
            <text:p text:style-name="P14">Должна предоставляться</text:p>
            <text:p text:style-name="Standard">с максимальной <text:s/>аккуратностью и <text:s text:c="4"/>осторожностью, без причинения какого-либо <text:s/>вреда получателю социальных услуг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3. Социально-психологиче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3.1.</text:p>
          </table:table-cell>
          <table:table-cell table:style-name="Таблица1.A1" office:value-type="string">
            <text:p text:style-name="P10">Социально-психологическое консультирование, в том числе по вопросам внутрисемейных отношений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<text:s/>выявление проблем;</text:p>
            <text:p text:style-name="Standard">- определение объема и видов предполагаемой помощи в условиях организации социального обслуживания, направления на иную помощь, не входящую в компетенцию организации социального обслуживания; </text:p>
            <text:p text:style-name="Standard">- оказание социально-психологической помощи получателю социальных услуг в <text:s/>раскрытии и мобилизации внутренних ресурсов, решение и профилактика этих социально-психологических проблем;</text:p>
            <text:p text:style-name="P26"><text:span text:style-name="T13">- выявление психологических проблем, стоящих перед получателем социальных услуг (внутрисемейные, детско-родительские, межличностные, супружеские, иные отношения; эмоциональные особенности личности клиента, особенности развития и поведения клиента, <text:s/>внутриличностный конфликт клиента и иные проблемы);</text:span></text:p>
            <text:p text:style-name="P26"><text:span text:style-name="T13">- оказание помощи в формулировании запроса клиентом;</text:span></text:p>
            <text:p text:style-name="P26"><text:span text:style-name="T13">- сбор психологического анамнеза; </text:span></text:p>
            <text:p text:style-name="P26"><text:span text:style-name="T13">- разъяснение получателю социальной услуги сути проблем и определение возможных путей их решения;</text:span></text:p>
            <text:p text:style-name="P26"><text:span text:style-name="T13">- <text:s/>определение реакции получателя социальной услуги на имеющиеся проблемы и уровня мотивации к их преодолению;</text:span></text:p>
            <text:p text:style-name="P26"><text:span text:style-name="T13">- разработку для получателя социальной </text:span><text:soft-page-break/><text:span text:style-name="T13">услуги рекомендаций по решению стоящих перед ним психологических проблем;</text:span></text:p>
            <text:p text:style-name="P10">- заполнение индивидуальной программы (плана, карты) получателя социальной услуг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способствовать налаживанию межличностных взаимоотношений получателей <text:soft-page-break/>социальных услуг с близкими и другими значимыми для них людьм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3.2.</text:p>
          </table:table-cell>
          <table:table-cell table:style-name="Таблица1.A1" office:value-type="string">
            <text:p text:style-name="P10">Психологическая помощь и поддержка, в том числе гражданам, осуществляющим уход на дому за тяжелобольными получателями социальных услуг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установление положительной мотивации на общение;</text:p>
            <text:p text:style-name="Standard">- выявление и фиксирование социально-психологических проблем получателя социальной услуги;</text:p>
            <text:p text:style-name="Standard">- расширение диапазона приемлемых средств, для самостоятельного решения возникших проблем и преодоления трудностей, внутреннего потенциала получателя социальной услуги;</text:p>
            <text:p text:style-name="Standard">- привлечение получателя социальной услуги в группы взаимподдержки и взаимопомощи, для участия в досуговых мероприятиях;</text:p>
            <text:p text:style-name="P10">- подведение итогов, рекомендации, прогноз взаимодействия;</text:p>
            <text:p text:style-name="P10">- психологические тренинги (активное психологическое воздействие, направленное на снятие последствий психотравмирующих ситуаций, нервно-психической напряженности, формирование личностных предпосылок для адаптации клиента к новым условиям);</text:p>
            <text:p text:style-name="P10">- психологическую коррекцию (активное психологическое воздействие, направленное на преодоление или ослабление отклонений в развитии, эмоциональном состоянии и поведении клиента для обеспечения соответствия этих отклонений возрастным нормативам, требованиям социальной среды и интересам клиента)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Призвана <text:s/>укреплять <text:s text:c="2"/>психическое здоровье получателя социальных услуг, повышать стрессоустойчивость и <text:s text:c="3"/><text:line-break/>психическую защищенность <text:line-break/>и должна обеспечивать <text:s text:c="3"/><text:line-break/>действенную психологическую <text:s text:c="9"/><text:soft-page-break/><text:line-break/>поддержку, веру в собственные силы, поднятие жизненного тонуса <text:s text:c="15"/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3.3.</text:p>
          </table:table-cell>
          <table:table-cell table:style-name="Таблица1.A1" office:value-type="string">
            <text:p text:style-name="P10">Социально-психологический патронаж</text:p>
            <text:p text:style-name="P10"/>
          </table:table-cell>
          <table:table-cell table:style-name="Таблица1.A1" office:value-type="string">
            <text:p text:style-name="P10">Предусматривает:</text:p>
            <text:p text:style-name="Standard">- обеспечение своевременного выявления ситуаций психологического дискомфорта, личностного (внутриличностного), межличностного конфликта и других ситуаций;</text:p>
            <text:p text:style-name="Standard">- систематическое <text:s/>социально-психологическое наблюдение за получателем социальной услуги;</text:p>
            <text:p text:style-name="P10">- оказание необходимой социально-психологической помощ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Своевременное оказание получателям социальных услуг необходимой социально-психологической помощ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3.4.</text:p>
          </table:table-cell>
          <table:table-cell table:style-name="Таблица1.A1" office:value-type="string">
            <text:p text:style-name="P10">Оказание консультационной психологической помощи анонимно, в том числе с использованием телефона доверия.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<text:s/>снятие последствий психотравмирующих ситуаций, нервно-психических напряжений анонимно;</text:p>
            <text:p text:style-name="Standard">- предоставление психологической поддержки, выработка новых приемов и способов поведения;</text:p>
            <text:p text:style-name="Standard">- стимулирование на активные действия получателя услуги для преодоления проблемы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</text:span><text:soft-page-break/><text:span text:style-name="T8">социальных услуг, определенных индивидуальной программой.</text:span></text:p>
            <text:p text:style-name="Standard">Призвана укреплять <text:s text:c="2"/>психическое здоровье получателя социальных услуг, повышать <text:s text:c="7"/><text:line-break/>стрессоустойчивость и <text:s text:c="3"/><text:line-break/>психическую защищенность <text:line-break/>и должна обеспечивать <text:s text:c="3"/><text:line-break/>действенную психологическую <text:s text:c="9"/><text:line-break/>поддержку, веру в собственные силы, поднятие жизненного тонуса <text:s text:c="10"/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<text:soft-page-break/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4. Социально-педагогиче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4.1.</text:p>
          </table:table-cell>
          <table:table-cell table:style-name="Таблица1.A1" office:value-type="string">
            <text:p text:style-name="P10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степени владения родственниками навыками общего ухода;</text:p>
            <text:p text:style-name="Standard">- наглядное обучение практическим навыкам осуществления процедур общего ухода, в выполнении которых у родственников возникают затруднения;</text:p>
            <text:p text:style-name="Standard">- оценку усвоения родственниками вновь приобретенных навыков общего ухода.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</text:span><text:soft-page-break/><text:span text:style-name="T8">лении социальных услуг, определенных индивидуальной программой.</text:span></text:p>
            <text:p text:style-name="Standard">При наличии у получателя социальной услуги родственников, которые могут осуществлять за ним уход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<text:soft-page-break/>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2.</text:p>
          </table:table-cell>
          <table:table-cell table:style-name="Таблица1.A1" office:value-type="string">
            <text:p text:style-name="P10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</text:p>
            <text:p text:style-name="P10"/>
          </table:table-cell>
          <table:table-cell table:style-name="Таблица1.A1" office:value-type="string">
            <text:p text:style-name="P30"><text:span text:style-name="T15">Предусматривает:</text:span></text:p>
            <text:p text:style-name="P30"><text:span text:style-name="T15">- изучение личного дела получателя социальной услуги (несовершеннолетнего), результатов диагностики и рекомендаций специалистов;</text:span></text:p>
            <text:p text:style-name="P30"><text:span text:style-name="T15">- определение <text:s/>актуального уровня социальной подготовленности;</text:span></text:p>
            <text:p text:style-name="P30"><text:span text:style-name="T15">- определение зоны ближайшего уровня развития;</text:span></text:p>
            <text:p text:style-name="P26"><text:span text:style-name="T13">- выбор форм и методов работы с несовершеннолетним, составление индивидуальной программы занятий с ним;</text:span></text:p>
            <text:p text:style-name="P26"><text:span text:style-name="T13">- комплектование групп для занятий в соответствии с актуальным уровнем социальной подготовленности, индивидуальными личностными особенностями несовершеннолетних;</text:span></text:p>
            <text:p text:style-name="P26"><text:span text:style-name="T13">- определение организационных моментов (общее количество занятий в месяце, неделе, частота занятий в неделю, их продолжительность;</text:span></text:p>
            <text:p text:style-name="P26"><text:span text:style-name="T13">- проведение занятий в соответствии с графиком, планом работы и правилами техники безопасности;</text:span></text:p>
            <text:p text:style-name="P26"><text:span text:style-name="T13">- заполнение индивидуальной программы (плана, карты) реабилитации несовершеннолетнего, учетно-отчетной документации.</text:span>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обеспечивать потребность получателя социальных услуг <text:s text:c="2"/>в соответст<text:soft-page-break/>вии с его способностями<text:span text:style-name="T8">.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3.</text:p>
          </table:table-cell>
          <table:table-cell table:style-name="Таблица1.A1" office:value-type="string">
            <text:p text:style-name="P10">Социально-педагогическая коррекция, включая диагностику и консультирование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<text:span text:style-name="T16">- </text:span>выявление проблем и их причин<text:span text:style-name="T16">;</text:span></text:p>
            <text:p text:style-name="P26"><text:span text:style-name="T13">- определение направлений педагогической коррекции (коррекция интересов и склонностей, самооценки, внутрисемейных отношений, социальной ситуации развития; формирование готовности к обучению; развитие социально приемлемых навыков и умений);</text:span></text:p>
            <text:p text:style-name="P26"><text:span text:style-name="T13">- выбор коррекционных методик, форм и методов работы с получателем социальных услуг;</text:span></text:p>
            <text:p text:style-name="P26"><text:span text:style-name="T13">- определение организационных моментов (общее количество коррекционных занятий, количество занятий по каждому направлению работы, частота занятий в неделю, их продолжительность);</text:span></text:p>
            <text:p text:style-name="P26"><text:span text:style-name="T13">- подбор необходимого материала для проведения коррекционных занятий;</text:span></text:p>
            <text:p text:style-name="P26"><text:span text:style-name="T13">- проведение коррекционных занятий в соответствии с графиком;</text:span></text:p>
            <text:p text:style-name="P26"><text:span text:style-name="T13">- определение сроков и форм проведения контрольных наблюдений по итогам реализации коррекционной программы;</text:span></text:p>
            <text:p text:style-name="P26"><text:span text:style-name="T13"><text:s/>- осуществление взаимодействия при проведении коррекционной работы с другими специалистами, занятыми в процессе реабилитации получателя социальной услуг (каждое взаимодействие засчитывается за отдельную единицу услуги);</text:span></text:p>
            <text:p text:style-name="P26"><text:span text:style-name="T13"><text:s/>-помощь в определении целей и стратегий, способных изменить ситуацию;</text:span></text:p>
            <text:p text:style-name="Standard">-анализ предполагаемого результата;</text:p>
            <text:p text:style-name="Standard">-проведение консультаций <text:s/>социального педагога, логопеда, социального работника, в том числе с родителями (законными представителями) ребенка-инвалида по его адаптации <text:s text:c="2"/>и интеграции в общество; <text:s text:c="2795"/></text:p>
            <text:p text:style-name="P26"><text:span text:style-name="T13">- установление контакта с получателем социальной услуги;</text:span></text:p>
            <text:p text:style-name="P26"><text:span text:style-name="T13">- выявление социально-педагогических проблем, стоящих перед получателем социальной услуги;</text:span></text:p>
            <text:p text:style-name="P26"><text:span text:style-name="T13">- разъяснение получателю социальной услуги сути проблем и определение возможных путей их решения;</text:span></text:p>
            <text:p text:style-name="P26"><text:span text:style-name="T13">- разработку для получателя социальной услуги рекомендаций по решению стоящих перед ним социально-педагогических </text:span><text:soft-page-break/><text:span text:style-name="T13">проблем;</text:span></text:p>
            <text:p text:style-name="P26"><text:span text:style-name="T13">- заполнение индивидуальной программы (плана, карты) <text:s text:c="2"/>получателя социальной услуги;</text:span></text:p>
            <text:p text:style-name="P26"><text:span text:style-name="T13">- изучение личного дела получателя социальной услуги и рекомендаций специалистов;</text:span></text:p>
            <text:p text:style-name="P26"><text:span text:style-name="T13">-личное знакомство и установление контакта с получателем социальной услуги;</text:span></text:p>
            <text:p text:style-name="P26"><text:span text:style-name="T13">- определение направлений социально-педагогической диагностики (диагностика интересов и склонностей, самооценки, социальной дезадаптации, развития социальных навыков и умений, социальной ситуации развития и т.д.);</text:span></text:p>
            <text:p text:style-name="P26"><text:span text:style-name="T13">- выбор диагностических методик и подбор диагностического инструментария;</text:span></text:p>
            <text:p text:style-name="P26"><text:span text:style-name="T13">- проведение социально-педагогической диагностики;</text:span></text:p>
            <text:p text:style-name="P26"><text:span text:style-name="T13">- обработку результатов диагностики;</text:span></text:p>
            <text:p text:style-name="P26"><text:span text:style-name="T13">- разработку направлений педагогической коррекции (в случае необходимости - ознакомление с ними получателя социальной услуги);</text:span></text:p>
            <text:p text:style-name="P26"><text:span text:style-name="T13">- определение сроков проведения повторной диагностики;</text:span></text:p>
            <text:p text:style-name="Standard">- заполнение индивидуальной программы (плана, карты) <text:s text:c="2"/>получателя социальной услуг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/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4.</text:p>
          </table:table-cell>
          <table:table-cell table:style-name="Таблица1.A1" office:value-type="string">
            <text:p text:style-name="P10">Формирование позитивных интересов (в том числе в сфере досуга)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вление интересов и склонностей к различным видам деятельности;</text:p>
            <text:p text:style-name="P26"><text:span text:style-name="T13">- выбор форм и методов работы с получателем социальной услуги;</text:span></text:p>
            <text:p text:style-name="Standard">- помощь в выборе вида <text:s/>досуговой деятельности в соответствии с интересами и возможностями получателя услуг;</text:p>
            <text:p text:style-name="Standard">- заполнение индивидуальной программы (плана, карты) <text:s text:c="2"/>получателя социальной услуг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обеспечивать потребно<text:soft-page-break/>сть получателя социальных услуг <text:s/>его интересам в соответствии с его способностям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4.5.</text:p>
          </table:table-cell>
          <table:table-cell table:style-name="Таблица1.A1" office:value-type="string">
            <text:p text:style-name="P10">Организация досуга (праздники, экскурсии и другие культурные мероприятия)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организацию и проведение досуговых мероприятий (праздники, экскурсии, конкурсы и другие культурные мероприятия);</text:p>
            <text:p text:style-name="Standard">- взаимодействие с организациями культуры для организации досуга;</text:p>
            <text:p text:style-name="Standard">- осуществление наблюдения за досуговой деятельностью получателя социальной услуги;</text:p>
            <text:p text:style-name="Standard">- заполнение индивидуальной программы (плана, карты) <text:s/>получателя социальной услуг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обеспечивать потребность получателя социальных услуг в досуговой деятельности в соответствии с его способностям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5. Социально-труд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5.1.</text:p>
          </table:table-cell>
          <table:table-cell table:style-name="Таблица1.A1" office:value-type="string">
            <text:p text:style-name="P10">Проведение мероприятий по использованию трудовых возможностей и обучению доступным профессиональным навыкам</text:p>
            <text:p text:style-name="P10"/>
          </table:table-cell>
          <table:table-cell table:style-name="Таблица1.A1" office:value-type="string">
            <text:p text:style-name="P26"><text:span text:style-name="T13">Предусматривает:</text:span></text:p>
            <text:p text:style-name="P26"><text:span text:style-name="T13">- изучение личного дела получателя социальной услуги, результатов диагностики и </text:span><text:soft-page-break/><text:span text:style-name="T13">рекомендаций специалистов;</text:span></text:p>
            <text:p text:style-name="P26"><text:span text:style-name="T13">- определение реабилитационного потенциала получателя социальной услуги по записям специалистов бюро МСЭ (ПМПК);</text:span></text:p>
            <text:p text:style-name="P26"><text:span text:style-name="T13">- выбор форм и методов работы с получателем социальной услуги;</text:span></text:p>
            <text:p text:style-name="P26"><text:span text:style-name="T13">- разработку практических рекомендаций для педагогов, воспитателей, других специалистов по вопросам социально-трудовой реабилитации лиц с ограниченными возможностями здоровья;</text:span></text:p>
            <text:p text:style-name="P26"><text:span text:style-name="T13">- определение сроков, форм и условий социально-трудовой реабилитации получателя социальной услуги;</text:span></text:p>
            <text:p text:style-name="P26"><text:span text:style-name="T13">- проведение социально-трудовой реабилитации на базе организаций социального обслуживания (в лечебно-трудовых мастерских, подсобном сельском хозяйстве, приусадебном участке и т.д.) в соответствии с разработанным графиком;</text:span></text:p>
            <text:p text:style-name="P26"><text:span text:style-name="T13">- организацию психолого-медико-педагогического сопровождения получателя социальной услуги в процессе социально-трудовой реабилитации;</text:span></text:p>
            <text:p text:style-name="P26"><text:span text:style-name="T13">- проведение мониторинга результатов социально-трудовой реабилитации получателя социальной услуги.</text:span></text:p>
            <text:p text:style-name="Standard"><text:s/></text:p>
          </table:table-cell>
          <table:table-cell table:style-name="Таблица1.A1" office:value-type="string">
            <text:p text:style-name="Standard">Определяется индивидуальной программой <text:soft-page-break/>получателя социальных услу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</text:span><text:soft-page-break/><text:span text:style-name="T8">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Обеспечивает потребность получателю социальной услуги в лечебно-трудовой деятельности в соответствии с его способностями</text:p>
          </table:table-cell>
          <table:table-cell table:style-name="Таблица1.A1" office:value-type="string">
            <text:p text:style-name="P17">Удовлетворенность качеством предоставляемой <text:soft-page-break/>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5.2.</text:p>
          </table:table-cell>
          <table:table-cell table:style-name="Таблица1.A1" office:value-type="string">
            <text:p text:style-name="P10">Оказание помощи в трудоустройстве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жизненной ситуации получателя социальной услуги;</text:p>
            <text:p text:style-name="Standard">- содействие в решении вопросов занятости: трудоустройстве, направлении на курсы переподготовки, поиске временной (сезонной) работы, работы с сокращенным рабочим днем, работы на дому;</text:p>
            <text:p text:style-name="Standard">- предоставление объективной информации получателю социальной услуги по данной проблеме в интересующих их населенных пунктах;</text:p>
            <text:p text:style-name="Standard">- содействие в постановке на учет в центре занятости;</text:p>
            <text:p text:style-name="Standard">- содействие в решении вопросов подготовки и переподготовки через службы занятости и т.д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<text:soft-page-break/>Обеспечивает потребность получателю социальной услуги в трудоустройстве в соответствии с его способностям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5.3.</text:p>
          </table:table-cell>
          <table:table-cell table:style-name="Таблица1.A1" office:value-type="string">
            <text:p text:style-name="P10">Организация помощи в получении образования и (или) профессии инвалидами (детьми-инвалидами) в соответствии с их способностями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вление интересов и склонностей к различным видам деятельности;</text:p>
            <text:p text:style-name="Standard">- организацию и проведение профориентационных мероприятий;</text:p>
            <text:p text:style-name="P26"><text:span text:style-name="T13">- выбор форм и методов работы с получателем социальной услуги;</text:span></text:p>
            <text:p text:style-name="Standard">- помощь в выборе <text:s/>вида <text:s/>профессиональной деятельности в соответствии с интересами и возможностями клиента;</text:p>
            <text:p text:style-name="P26"><text:span text:style-name="T13">- составление списка образовательных организаций, занимающихся обучением инвалидов (детей- инвалидов);</text:span></text:p>
            <text:p text:style-name="Standard">- взаимодействие с образовательными организациями и организациями дополнительного образования для организации обучения;</text:p>
            <text:p text:style-name="Standard">- обращение в образовательную организацию; </text:p>
            <text:p text:style-name="Standard">- содействие в сборе документов для обучения;</text:p>
            <text:p text:style-name="Standard">- помощь в определении формы обучения;</text:p>
            <text:p text:style-name="Standard">- осуществление наблюдения за процессом обучения получателя социальной услуги;</text:p>
            <text:p text:style-name="Standard">- оказание помощи в выполнении домашнего задания;</text:p>
            <text:p text:style-name="Standard"><text:s/>- заполнение индивидуальной программы (плана, карты) <text:s text:c="2"/>получателя социальной услуг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Обеспечивает потребность получателю социальной услуги в получении образования и (или) квалификации в соответствии с его способно<text:soft-page-break/>стям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6. Социально-прав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6.1.</text:p>
          </table:table-cell>
          <table:table-cell table:style-name="Таблица1.A1" office:value-type="string">
            <text:p text:style-name="P10">Оказание помощи в оформлении и восстановлении документов получателей социальных услуг</text:p>
            <text:p text:style-name="Standard"/>
          </table:table-cell>
          <table:table-cell table:style-name="Таблица1.A1" office:value-type="string">
            <text:p text:style-name="Standard">Предусматривает: </text:p>
            <text:p text:style-name="Standard">- выяснение жизненной ситуации получателя социальной услуги;</text:p>
            <text:p text:style-name="Standard">- оказание помощи получателю социальных услуг в оформлении различных документов (удостоверяющих личность, документов на получение положенных по законодательству мер социальной поддержки, пенсий, пособий, на решение других вопросов социальной реабилитации), включающей разработку и направление в соответствующие инстанции указанных документов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Обеспечивает содействие в<text:line-break/>подготовке и направлении <text:line-break/>в соответствующие организации необходимых документов.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6.2.</text:p>
          </table:table-cell>
          <table:table-cell table:style-name="Таблица1.A1" office:value-type="string">
            <text:p text:style-name="P10">Оказание помощи в получении юридических услуг, в том числе бесплатно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жизненной ситуации получателя социальной услуги;</text:p>
            <text:p text:style-name="Standard">- информирование получателя социальной услуги о путях реализации его законных прав;</text:p>
            <text:p text:style-name="P11">- разъяснение права на получение бесплатной юридической помощи согласно Федеральному закону от 21.11.2011 № 324-ФЗ «О предоставлении бесплатной юридической помощи в Российской Федерации», закону области от 25 апреля 2012 года № 2744-ОЗ "Об оказании бесплатной юридической помощи гражданам Российской Федерации, материально-техническом и финансовом <text:soft-page-break/>обеспечении оказания юридической помощи адвокатами в труднодоступных местностях на территории Вологодской области";</text:p>
            <text:p text:style-name="Standard">- содействие в получении помощи юриста, адвоката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</text:span><text:soft-page-break/><text:span text:style-name="T8">ных индивидуальной программой.</text:span></text:p>
            <text:p text:style-name="Standard">Содействует в получении <text:s/><text:line-break/>своевременной и<text:line-break/>квалифицированной юридической помощи <text:line-break/>в решении вопросов, <text:s text:c="5"/><text:line-break/>интересующих получателя социальной услуги, в <text:line-break/>подготовке и направлении <text:line-break/>в соответствующие <text:s text:c="7"/><text:line-break/>организации необходимых <text:s/><text:line-break/>документов, обеспечивает <text:line-break/>сопровождение получателя социальных услуг в <text:s/><text:line-break/>указанны<text:soft-page-break/>е организации, <text:s text:c="2"/><text:line-break/>если в этом возникает <text:s text:c="3"/><text:line-break/>необходимость, контроль <text:s/><text:line-break/>за прохождением документов.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6.3.</text:p>
          </table:table-cell>
          <table:table-cell table:style-name="Таблица1.A1" office:value-type="string">
            <text:p text:style-name="P10">Оказание помощи в защите прав и законных интересов получателей социальных услуг.</text:p>
            <text:p text:style-name="P10"><text:s/></text:p>
            <text:p text:style-name="P10"/>
          </table:table-cell>
          <table:table-cell table:style-name="Таблица1.A1" office:value-type="string">
            <text:p text:style-name="Standard">Предусматривает:</text:p>
            <text:p text:style-name="Standard">- выяснение жизненной ситуации получателя социальной услуги;</text:p>
            <text:p text:style-name="Standard">- деятельность по предупреждению нарушения личных неимущественных и имущественных прав получателя социальной услуги, восстановлению его нарушенных прав; </text:p>
            <text:p text:style-name="Standard">- представление интересов получателя социальных услуг в отношениях с любыми физическими и юридическими лицами;</text:p>
            <text:p text:style-name="Standard">- содействие в получении мер социальной поддержки;</text:p>
            <text:p text:style-name="Standard">- содействие в сохранении гражданами занимаемых ими ранее по договору найма или аренды жилых помещений в домах государственного, муниципального и общественного жилых фондов в течение шести месяцев с момента поступления на социальное обслуживание.</text:p>
            <text:p text:style-name="P7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обеспечить <text:s text:c="9"/>своевременное полное <text:s/>квалифицированное и <text:s text:c="5"/><text:line-break/>эффективное оказание помощи получателя социальной услуги.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ext:soft-page-break/>
        <table:table-row table:style-name="Таблица1.1">
          <table:table-cell table:style-name="Таблица1.A1" table:number-columns-spanned="7" office:value-type="string">
            <text:p text:style-name="P7">7. Услуги в целях повышения коммуникативного потенц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7.1.</text:p>
          </table:table-cell>
          <table:table-cell table:style-name="Таблица1.A1" office:value-type="string">
            <text:p text:style-name="Standard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.A1" office:value-type="string">
            <text:p text:style-name="P26"><text:span text:style-name="T13">Предусматривает:</text:span></text:p>
            <text:p text:style-name="P26"><text:span text:style-name="T13">- изучение личного дела получателя социальной услуги, результатов диагностического обследования и рекомендаций специалистов;</text:span></text:p>
            <text:p text:style-name="P26"><text:span text:style-name="T13">- определение реабилитационного потенциала получателя социальной услуги по записям специалистов МСЭ (ПМПК);</text:span></text:p>
            <text:p text:style-name="P26"><text:span text:style-name="T13">- подбор технических средств реабилитации в соответствии с типом и структурой дефекта, особенностями психофизического развития и реабилитационным потенциалом получателя социальных услуг;</text:span></text:p>
            <text:p text:style-name="P26"><text:span text:style-name="T13">- выбор форм и методов работы с получателем социальной услуги;</text:span></text:p>
            <text:p text:style-name="P26"><text:span text:style-name="T13">- разработку тематики и плана занятий, инструкций по технике безопасности во время занятий с получателем социальной услуги;</text:span></text:p>
            <text:p text:style-name="P26"><text:span text:style-name="T13"><text:s/>- подготовку необходимых технических средств реабилитации, наглядных пособий (таблиц, рисунков, карт, схем) для организации занятий;</text:span></text:p>
            <text:p text:style-name="P26"><text:span text:style-name="T13">- определение организационных моментов (общее количество занятий в месяце, неделе, частота занятий в неделю, их продолжительность, место проведения);</text:span></text:p>
            <text:p text:style-name="P26"><text:span text:style-name="T13">- проведение занятий в соответствии с графиком и планом работы (не менее 10 сеансов)</text:span></text:p>
            <text:p text:style-name="Standard">-заполнение <text:s text:c="2"/>учетно-отчетной документаци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развить у получателя социальной услуги практические навыки, умения самостоятельно пользоваться средствами ухода и техническими средствами реабилитации, способствовать максимально возможному восстановлению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7.2.</text:p>
          </table:table-cell>
          <table:table-cell table:style-name="Таблица1.A1" office:value-type="string">
            <text:p text:style-name="P10">Проведение социально-реабилитационных мероприятий в сфере социального обслуживания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P30"><text:span text:style-name="T15">- изучение истории болезни, индивидуальной </text:span><text:soft-page-break/><text:span text:style-name="T15">программы реабилитации получателя социальной услуги, медицинской карты получателя социальной услуги, рекомендаций специалистов службы МСЭ (ПМПК);</text:span></text:p>
            <text:p text:style-name="P30"><text:span text:style-name="T15">- назначение в соответствии с рекомендациями специалистов службы МСЭ, медицинскими показаниями, состоянием здоровья получателя социальной услуги, курса прохождения реабилитационных (адаптационных) мероприятий (лечебная физкультура, физиопроцедуры, занятия на тренажерах и иные мероприятия);</text:span></text:p>
            <text:p text:style-name="P26"><text:span text:style-name="T13">- выбор формы проведения реабилитационных (адаптационных) мероприятий (индивидуальные, групповые);</text:span></text:p>
            <text:p text:style-name="P26"><text:span text:style-name="T13">- составление с каждым специалистом индивидуального графика проведения реабилитационных (адаптационных) мероприятий социально-медицинского характера с учетом режимных моментов, индивидуальных медицинских показаний, пожеланий получателя социальной услуги;</text:span></text:p>
            <text:p text:style-name="P26"><text:span text:style-name="T13">- проведение реабилитационных (адаптационных) мероприятий в соответствии с разработанным графиком; </text:span></text:p>
            <text:p text:style-name="P26"><text:span text:style-name="T13">- заполнение истории болезни получателя социальной услуги, индивидуальной программы (плана, карты) <text:s/>получателя социальной услуги, журнала посещения занятий;</text:span></text:p>
            <text:p text:style-name="Standard">- организацию амбулаторного посещения реабилитационного <text:s/>учреждения в пределах населенного пункта (при наличии);</text:p>
            <text:p text:style-name="Standard">-оценку результативности проводимых реабилитационных мероприятий.</text:p>
          </table:table-cell>
          <table:table-cell table:style-name="Таблица1.A1" office:value-type="string">
            <text:p text:style-name="Standard">Определяется индивидуальной <text:soft-page-break/>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<text:soft-page-break/>ляются <text:s text:c="2"/><text:span text:style-name="T8">в соответствии с условиями <text:s/>договора о предоставлении социальных услуг, определенных индивидуальной программой.</text:span></text:p>
            <text:p text:style-name="Standard">Должна обеспечивать своевременное выполнение рекомендаций, предусмотренных индивидуальными программами реабилитации инвалидов (детей-инвалидов)</text:p>
            <text:p text:style-name="Standard"/>
          </table:table-cell>
          <table:table-cell table:style-name="Таблица1.A1" office:value-type="string">
            <text:p text:style-name="P17">Удовлетворенность качеством <text:soft-page-break/>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7.3.</text:p>
          </table:table-cell>
          <table:table-cell table:style-name="Таблица1.A1" office:value-type="string">
            <text:p text:style-name="P10">Обучение навыкам поведения в быту и общественных местах</text:p>
            <text:p text:style-name="Standard"/>
          </table:table-cell>
          <table:table-cell table:style-name="Таблица1.A1" office:value-type="string">
            <text:p text:style-name="P26"><text:span text:style-name="T13">Предусматривает:</text:span></text:p>
            <text:p text:style-name="P26"><text:span text:style-name="T13">- изучение личного дела получателя социальной услуги, результатов диагностики и рекомендаций специалистов;</text:span></text:p>
            <text:p text:style-name="P26"><text:span text:style-name="T13">- определение <text:s/>актуального уровня социальной подготовленности;</text:span></text:p>
            <text:p text:style-name="P26"><text:span text:style-name="T13">- определение зоны ближайшего уровня развития;</text:span></text:p>
            <text:p text:style-name="P26"><text:span text:style-name="T13">- выбор форм и методов работы с получателем социальной услуги, составление индивидуальной программы занятий с ним;</text:span></text:p>
            <text:p text:style-name="P26"><text:span text:style-name="T13">- комплектование групп для занятий в соответствии с актуальным уровнем </text:span><text:soft-page-break/><text:span text:style-name="T13">социальной подготовленности, индивидуальными личностными особенностями получателя социальной услуги;</text:span></text:p>
            <text:p text:style-name="P26"><text:span text:style-name="T13">- определение организационных моментов (общее количество занятий в месяце, неделе, частота занятий в неделю, их продолжительность);</text:span></text:p>
            <text:p text:style-name="P26"><text:span text:style-name="T13">- проведение занятий в соответствии с графиком, планом работы и правилами техники безопасности </text:span></text:p>
            <text:p text:style-name="P26"><text:span text:style-name="T13">- заполнение <text:s text:c="2"/>учетно-отчетной документации.</text:span></text:p>
            <text:p text:style-name="P10"/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table-cell table:style-name="Таблица1.E5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ых услуг, </text:span><text:soft-page-break/><text:span text:style-name="T8">определенных индивидуальной программой.</text:span></text:p>
            <text:p text:style-name="Standard">Призвана способствовать улучшению взаимоотношений с окружающими, адаптированию к существующей среде обитания, развивает способность у получателя социальной услуги правильного и осознанного владения навыками поведения в быту и общественных местах 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<text:soft-page-break/>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7.4.</text:p>
          </table:table-cell>
          <table:table-cell table:style-name="Таблица1.A1" office:value-type="string">
            <text:p text:style-name="P10">Оказание помощи в обучении навыкам компьютерной грамотности</text:p>
            <text:p text:style-name="Standard"/>
          </table:table-cell>
          <table:table-cell table:style-name="Таблица1.A1" office:value-type="string">
            <text:p text:style-name="Standard">Предусматривает:</text:p>
            <text:p text:style-name="P30"><text:span text:style-name="T15">- изучение личного дела получателя социальной услуги, результатов диагностики и рекомендаций специалистов;</text:span></text:p>
            <text:p text:style-name="P30"><text:span text:style-name="T15">- определение <text:s/>актуального уровня навыков компьютерной грамотности;</text:span></text:p>
            <text:p text:style-name="P30"><text:span text:style-name="T15">- выбор форм и методов работы с получателем социальной услуги, составление индивидуальной программы занятий с ним;</text:span></text:p>
            <text:p text:style-name="P30"><text:span text:style-name="T15">- комплектование групп для занятий в соответствии с актуальным уровнем социальной подготовленности, </text:span><text:soft-page-break/><text:span text:style-name="T15">индивидуальными личностными особенностями получателя социальной услуги;</text:span></text:p>
            <text:p text:style-name="P30"><text:span text:style-name="T15">- проведение занятий в соответствии с графиком, планом работы и правилами техники безопасности </text:span></text:p>
            <text:p text:style-name="P10">- заполнение <text:s text:c="2"/>учетно-отчетной документации.</text:p>
          </table:table-cell>
          <table:table-cell table:style-name="Таблица1.A1" office:value-type="string">
            <text:p text:style-name="Standard">Определяется индивидуальной программой получателя социальных услуг</text:p>
          </table:table-cell>
          <table:covered-table-cell/>
          <table:table-cell table:style-name="Таблица1.A1" office:value-type="string">
            <text:p text:style-name="Standard">Услуги предоставляются <text:s text:c="2"/><text:span text:style-name="T8">в соответствии с условиями <text:s/>договора о предоставлении социальн</text:span><text:soft-page-break/><text:span text:style-name="T8">ых услуг, определенных индивидуальной программой.</text:span></text:p>
            <text:p text:style-name="Standard"><text:span text:style-name="T9">Должна способствовать повышению уровня компьютерной грамотности и обучению получателей социальных услуг использованию информационных ресурсов, снятию барьеров в общении, расширению зоны общения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<text:soft-page-break/>предоставления услуг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<text:span text:style-name="T7">III</text:span>. Срочные социальн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7">3</text:span>.1.</text:p>
          </table:table-cell>
          <table:table-cell table:style-name="Таблица1.A1" office:value-type="string">
            <text:p text:style-name="Standard">Обеспечение бесплатным горячим питанием или наборами продуктов</text:p>
          </table:table-cell>
          <table:table-cell table:style-name="Таблица1.A1" office:value-type="string">
            <text:p text:style-name="Standard">Предусматривает разовое предоставление горячего питания или набора продуктов.</text:p>
            <text:p text:style-name="Standard"/>
          </table:table-cell>
          <table:table-cell table:style-name="Таблица1.A1" office:value-type="string">
            <text:p text:style-name="Standard">Неотложная помощь разового характера Продолжительность оказания услуги не более 30 минут.</text:p>
          </table:table-cell>
          <table:table-cell table:style-name="Таблица1.A1" office:value-type="string">
            <text:p text:style-name="Standard">55 рублей </text:p>
            <text:p text:style-name="Standard">на 1 получателя за 1 ед. услуги</text:p>
            <text:p text:style-name="Standard">(без стоимости набора продуктов, затрат на их приготовление)</text:p>
          </table:table-cell>
          <table:table-cell table:style-name="Таблица1.A1" office:value-type="string">
            <text:p text:style-name="Standard">Продукты должны соответствовать установленным срокам </text:p>
            <text:p text:style-name="Standard">годност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3</text:span>.2.</text:p>
          </table:table-cell>
          <table:table-cell table:style-name="Таблица1.A1" office:value-type="string">
            <text:p text:style-name="Standard">Обеспечение одеждой, обувью и другими предметами первой необходимости</text:p>
          </table:table-cell>
          <table:table-cell table:style-name="Таблица1.A1" office:value-type="string">
            <text:p text:style-name="Standard">Предусматривает разовое предоставление предметов сезонной одежды, обуви и других предметов первой необходимости.</text:p>
            <text:p text:style-name="Standard"><text:soft-page-break/></text:p>
            <text:p text:style-name="Standard"/>
          </table:table-cell>
          <table:table-cell table:style-name="Таблица1.A1" office:value-type="string">
            <text:p text:style-name="Standard">Неотложная помощь разового характера Продолжительность <text:soft-page-break/>оказания услуги не более 30 минут</text:p>
          </table:table-cell>
          <table:table-cell table:style-name="Таблица1.A1" office:value-type="string">
            <text:p text:style-name="Standard">55 рублей </text:p>
            <text:p text:style-name="Standard">на 1 получателя за 1 ед. услуги <text:soft-page-break/>(без стоимости одежды, обуви, предметов первой необходимости)</text:p>
          </table:table-cell>
          <table:table-cell table:style-name="Таблица1.A1" office:value-type="string">
            <text:p text:style-name="Standard">Одежда и обувь </text:p>
            <text:p text:style-name="Standard">должны <text:soft-page-break/>соответствовать размеру получателя социальной услуги, быть пригодными</text:p>
            <text:p text:style-name="Standard">к носке</text:p>
          </table:table-cell>
          <table:table-cell table:style-name="Таблица1.A1" office:value-type="string">
            <text:p text:style-name="P17">Удовлетворенность качеством предоставляемой <text:soft-page-break/>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3</text:span>.3.</text:p>
          </table:table-cell>
          <table:table-cell table:style-name="Таблица1.A1" office:value-type="string">
            <text:p text:style-name="Standard">Содействие в получении временного жилого помещения</text:p>
          </table:table-cell>
          <table:table-cell table:style-name="Таблица1.A1" office:value-type="string">
            <text:p text:style-name="Standard">Предусматривает помощь в виде получения койко-места в <text:s/>организации для лиц без определенного места жительства и занятий, кризисном центре или в некоммерческих организациях, оказывающих данные социальные услуги.</text:p>
            <text:p text:style-name="Standard"/>
          </table:table-cell>
          <table:table-cell table:style-name="Таблица1.A1" office:value-type="string">
            <text:p text:style-name="Standard">Неотложная помощь разового характера Продолжительность оказания услуги не более 30 минут.</text:p>
          </table:table-cell>
          <table:table-cell table:style-name="Таблица1.A1" office:value-type="string">
            <text:p text:style-name="Standard">55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Услуга предоставляется лицам без определенного места жительства и женщинам, оказавшимся в кризисной ситуации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3</text:span>.4.</text:p>
          </table:table-cell>
          <table:table-cell table:style-name="Таблица1.A1" office:value-type="string">
            <text:p text:style-name="Standard">Содействие в получении юридической помощи в целях защиты прав и законных интересов получателей социальных услуг</text:p>
          </table:table-cell>
          <table:table-cell table:style-name="Таблица1.A1" office:value-type="string">
            <text:p text:style-name="Standard">Предусматривает:</text:p>
            <text:p text:style-name="Standard">- содействие в приглашении юриста, нотариуса на дом;</text:p>
            <text:p text:style-name="Standard">- <text:s/>сопровождение в юридическую консультацию, нотариальную </text:p>
            <text:p text:style-name="Standard">службу и обратно;</text:p>
            <text:p text:style-name="Standard">- содействие в оформлении и восстановлении документов, подготовку запросов </text:p>
            <text:p text:style-name="Standard">в различные ведомства.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Неотложная помощь разового характера Продолжительность оказания услуги не более 45 минут.</text:p>
          </table:table-cell>
          <table:table-cell table:style-name="Таблица1.A1" office:value-type="string">
            <text:p text:style-name="Standard">9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<text:span text:style-name="T9">Услуга призвана давать получателям социальных услуг полное представление об интересующих их законодательных актах и правах в затрагиваемых вопросах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3</text:span>.5.</text:p>
          </table:table-cell>
          <table:table-cell table:style-name="Таблица1.A1" office:value-type="string">
            <text:p text:style-name="Standard">Содействие в получении экстренной психологической помощи с привлечением к этой работе психологов и священнослужителей</text:p>
          </table:table-cell>
          <table:table-cell table:style-name="Таблица1.A1" office:value-type="string">
            <text:p text:style-name="Standard">Предусматривает содействие в приглашении психолога, священнослужителя </text:p>
            <text:p text:style-name="Standard">в целях консультирования и проведения </text:p>
            <text:p text:style-name="Standard">беседы по интересующим их проблемам </text:p>
            <text:p text:style-name="Standard">в целях содействия в мобилизации </text:p>
            <text:p text:style-name="Standard"><text:soft-page-break/>их психологических, физических, интеллектуальных ресурсов для выхода из кризисной ситуации.</text:p>
            <text:p text:style-name="Standard"/>
          </table:table-cell>
          <table:table-cell table:style-name="Таблица1.A1" office:value-type="string">
            <text:p text:style-name="Standard">Неотложная помощь разового характера Продолжительность оказания услуги не более 45 минут.</text:p>
          </table:table-cell>
          <table:table-cell table:style-name="Таблица1.A1" office:value-type="string">
            <text:p text:style-name="Standard">100 рублей </text:p>
            <text:p text:style-name="Standard">на 1 получателя за 1 ед. услуги</text:p>
          </table:table-cell>
          <table:table-cell table:style-name="Таблица1.A1" office:value-type="string">
            <text:p text:style-name="Standard"><text:span text:style-name="T9">Призвана укреплять <text:s text:c="2"/>психическое здоровье </text:span><text:soft-page-break/><text:span text:style-name="T9">получателя социальных услуг, повышать <text:s text:c="7"/><text:line-break/>стрессоустойчивость и <text:s text:c="3"/><text:line-break/>психическую защищенность <text:line-break/>и должна обеспечивать <text:s text:c="3"/><text:line-break/>действенную психологическую <text:s text:c="9"/><text:line-break/>поддержку, веру в собственные силы, поднятие жизненного тонуса </text:span></text:p>
          </table:table-cell>
          <table:table-cell table:style-name="Таблица1.A1" office:value-type="string">
            <text:p text:style-name="P17">Удовлетворенность качеством предоставляемой услуги, </text:p>
            <text:p text:style-name="P17">отсутствие <text:soft-page-break/>обоснованных жалоб: <text:s/></text:p>
            <text:p text:style-name="P16">полнота и своевременность предоставления услуги;</text:p>
            <text:p text:style-name="Standard">результативность предоставления услуг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6pt" style:font-size-asian="16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_20_Char_20_Char" style:display-name=" Char Char" style:family="paragraph" style:parent-style-name="Standard" style:default-outline-level="">
      <style:paragraph-properties fo:margin-top="0cm" fo:margin-bottom="0.282cm" fo:line-height="0.423cm"/>
      <style:text-properties fo:font-size="14pt" fo:language="en" fo:country="US" style:font-size-asian="14pt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OpenOffice/4.0.1$Win32 OpenOffice.org_project/401m5$Build-9714</meta:generator>
    <dc:date>2016-12-09T12:25:01.41</dc:date>
    <meta:document-statistic meta:table-count="1" meta:image-count="0" meta:object-count="0" meta:page-count="49" meta:paragraph-count="1396" meta:word-count="11183" meta:character-count="103882"/>
    <meta:user-defined meta:name="Info 1"/>
    <meta:user-defined meta:name="Info 2"/>
    <meta:user-defined meta:name="Info 3"/>
    <meta:user-defined meta:name="Info 4"/>
  </office:meta>
</office:document-meta>
</file>